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indingsweg 1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rbindingsweg 12, 9163 GC: herbouwen van een schuur <text:span text:style-name="nadrukcur">08-05-2025</text:span></text:p>
            <text:p text:style-name="common-al">Activtiteit: bouwactivtieit</text:p>
            <text:p text:style-name="common-al">Verleend: <text:span text:style-name="nadrukcur">24-03-2025</text:span></text:p>
            <text:p text:style-name="common-al">
            <text:span text:style-name="nadrukvet">Bezwaar maken</text:span>
          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15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erbindingsweg 12 in Ne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03</meta:user-defined>
    <meta:user-defined meta:name="OVERHEIDop.GmbID/DC.identifier">gmb-2025-131503</meta:user-defined>
    <meta:user-defined meta:name="OVERHEIDop.versieInformatie"/>
  </office:meta>
</office:document-meta>
</file>