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stucwerk op de voor- en achtergevel, Dilgtweg 34, 9751 N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stucwerk op de voor- en achtergevel aan Dilgtweg 34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aanbrengen van stucwerk op de voor- en achtergevel aan Dilgtweg 34  te Haren Gn  , dossiernummer GRN-000169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49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909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stucwerk op de voor- en achtergevel, Dilgtweg 34, 9751 NH Haren Gn</meta:user-defined>
    <meta:user-defined meta:name="OVERHEIDop.datumEindeReactietermijn">2025-05-08</meta:user-defined>
    <meta:user-defined meta:name="OVERHEIDop.terinzageleggingBG">https://groningen.lokalebekendmakingen.nl/case/1:9822:98719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96</meta:user-defined>
    <meta:user-defined meta:name="OVERHEIDop.GmbID/DC.identifier">gmb-2025-131496</meta:user-defined>
    <meta:user-defined meta:name="OVERHEIDop.versieInformatie"/>
  </office:meta>
</office:document-meta>
</file>