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00002148303) Prins Frederiklaan 185 Leidschendam Plus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maart 2025 is aan Plus supermarkt ontheffing veleend om geopend te zijn op eerste Paasdag 20 april van 10.00 tot 18.00 uur, eerste Pinksterdag 8 juni van 10.00 tot 18.00 uur en eerste Kerstdag 25 december 2025 van 10.00 tot 18.300 uur. </text:p>
            <text:p text:style-name="common-al">
            <text:span text:style-name="nadrukvet">Datum bekendmaking besluit: </text:span>25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4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00002148303) Prins Frederiklaan 185 Leidschendam Plus supermark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95</meta:user-defined>
    <meta:user-defined meta:name="OVERHEIDop.GmbID/DC.identifier">gmb-2025-131495</meta:user-defined>
    <meta:user-defined meta:name="OVERHEIDop.versieInformatie"/>
  </office:meta>
</office:document-meta>
</file>