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Deurne, melding Besluit activiteiten leefomgeving, Belgerenseweg 39 Vlierden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Roij Grondwerken B.V.</text:p>
            <text:p text:style-name="common-al">Locatie: Belgerenseweg 39 Vlierden te Deurne</text:p>
            <text:p text:style-name="common-al">Activiteit: MBA toepassen grond</text:p>
            <text:p text:style-name="common-al">Voor: Aanvullen/ophogen </text:p>
            <text:p text:style-name="common-al">Datum melding: 17-03-2025</text:p>
            <text:p text:style-name="common-al">DSO verzoeknummer: 20250317020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9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14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979</meta:user-defined>
    <dc:language>nl</dc:language>
    <meta:user-defined meta:name="OVERHEIDop.locatietype/OVERHEIDop.gebiedsmarkering">Adres</meta:user-defined>
    <meta:user-defined meta:name="DC.title">Gemeente te Deurne, melding Besluit activiteiten leefomgeving, Belgerenseweg 39 Vlierden te Deurn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94</meta:user-defined>
    <meta:user-defined meta:name="OVERHEIDop.GmbID/DC.identifier">gmb-2025-131494</meta:user-defined>
    <meta:user-defined meta:name="OVERHEIDop.versieInformatie"/>
  </office:meta>
</office:document-meta>
</file>