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ramen in de rechter zijgevel aan Breitnerstraat 11 3741S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dakramen in de rechter zijgevel aan Breitnerstraat 11 3741SH Baarn. Kenmerk 1215129 en datum besluit 25-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4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15129</meta:user-defined>
    <meta:user-defined meta:name="DCTERMS.abstract">het plaatsen van dakramen in de rechter zijgev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dakramen in de rechter zijgevel aan Breitnerstraat 11 3741SH Baarn</meta:user-defined>
    <meta:user-defined meta:name="DCTERMS.W3CDTF/DCTERMS.available">2025-03-27</meta:user-defined>
    <meta:user-defined meta:name="OVERHEIDop.externeBijlage">BAARN_202503_GFO_ZAKEN_45792_19032025160323555|exb-2025-11298</meta:user-defined>
    <meta:user-defined meta:name="DCTERMS.W3CDTF/OVERHEIDop.jaargang">2025</meta:user-defined>
    <meta:user-defined meta:name="OVERHEIDop.publicationIssue">131490</meta:user-defined>
    <meta:user-defined meta:name="OVERHEIDop.GmbID/DC.identifier">gmb-2025-131490</meta:user-defined>
    <meta:user-defined meta:name="OVERHEIDop.versieInformatie"/>
  </office:meta>
</office:document-meta>
</file>