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incidentele standplaatsvergunning verleend voor:</text:p>
            <text:p text:style-name="common-al">Mobiel onderzoekscentrum voor bevolkingsonderzoek borstkanker.</text:p>
            <text:p text:style-name="common-al">Vanaf 1 juni 2025 tot uiterlijk 13 september 2025  op het parkeerterrein sportvelden Oosterhoutseweg/Wilhelminalaan in Raamsdonksveer.</text:p>
            <text:p text:style-name="common-al">Procedure 3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4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Sociale zeker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486</meta:user-defined>
    <meta:user-defined meta:name="OVERHEIDop.GmbID/DC.identifier">gmb-2025-131486</meta:user-defined>
    <meta:user-defined meta:name="OVERHEIDop.versieInformatie"/>
  </office:meta>
</office:document-meta>
</file>