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Brasserie de la Mairie Raadhuisplein 2 en 2b, 7311 LK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Brasserie de la Mairie</text:p>
            <text:p text:style-name="common-al">Locatie: Raadhuisplein 2 en 2b</text:p>
            <text:p text:style-name="common-al">Reden vergunning: nieuwe onderneming</text:p>
            <text:p text:style-name="common-al">Datum vergunning: 24 maart 2025</text:p>
            <text:p text:style-name="common-al">Vergunningnummer: 0200485942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4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8594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rasvergunning - beslui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85</meta:user-defined>
    <meta:user-defined meta:name="OVERHEIDop.GmbID/DC.identifier">gmb-2025-131485</meta:user-defined>
    <meta:user-defined meta:name="OVERHEIDop.versieInformatie"/>
  </office:meta>
</office:document-meta>
</file>