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Hervormde Gemeente PKN Kesteren voor het organiseren van de Dorpsmarkt 2025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7, 18 en 19 maart 2025 </text:p>
            <text:p text:style-name="common-al">voor Hervormde Gemeente PKN Kesteren, Kerkstraat 4, 4041 XB Kesteren voor het organiseren van de Dorpsmarkt 2025 op 17 mei 2025 van 10:00 tot 14:00 uur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147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7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7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Hervormde Gemeente PKN Kesteren voor het organiseren van de Dorpsmarkt 2025</meta:user-defined>
    <meta:user-defined meta:name="DCTERMS.W3CDTF/DCTERMS.available">2025-03-27</meta:user-defined>
    <meta:user-defined meta:name="DCTERMS.W3CDTF/OVERHEIDop.jaargang">2025</meta:user-defined>
    <meta:user-defined meta:name="OVERHEIDop.publicationIssue">131478</meta:user-defined>
    <meta:user-defined meta:name="OVERHEIDop.GmbID/DC.identifier">gmb-2025-131478</meta:user-defined>
    <meta:user-defined meta:name="OVERHEIDop.versieInformatie"/>
  </office:meta>
</office:document-meta>
</file>