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48A/B/C/D/E/F/G/H/J, 3111N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Huisvestingsvergunning kadastraal splitsen op het adres Boterstraat 48A/B/C/D/E/F/G/H/J, 3111ND Schiedam te verlengen met zes weken.</text:p>
            <text:p text:style-name="common-al">De aanvraag is geregistreerd onder zaaknummer Z2025-0000018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7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88</meta:user-defined>
    <meta:user-defined meta:name="DCTERMS.abstract">Betreft: Beschikking verlenging beslistermijn op het adres Boterstraat 48A/B/C/D/E/F/G/H/J, 3111ND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Boterstraat 48A/B/C/D/E/F/G/H/J, 3111ND Schi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1477</meta:user-defined>
    <meta:user-defined meta:name="OVERHEIDop.GmbID/DC.identifier">gmb-2025-131477</meta:user-defined>
    <meta:user-defined meta:name="OVERHEIDop.versieInformatie"/>
  </office:meta>
</office:document-meta>
</file>