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activiteiten, Lemiers-Rijksweg 3 en 5 te Lemiers, kadastraal bekend gemeente Vaals, sectie H nummer 14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aanlegactiviteiten op de locatie Lemiers-Rijksweg 3 en 5 te Lemiers, kadastraal bekend gemeente Vaals, sectie H nummer 148.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107.</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maart 2025. De gemeente Vaals neemt daarover op 16 me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14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Aanvraag op locatie Lemiers-Rijksweg 3 en 5 te Lemiers, kadastraal bekend gemeente Vaals, sectie H nummer 148</meta:user-defined>
    <dc:language>nl</dc:language>
    <meta:user-defined meta:name="OVERHEIDop.locatietype/OVERHEIDop.gebiedsmarkering">Vlak</meta:user-defined>
    <meta:user-defined meta:name="DC.title">Aanvraag vergunning voor aanlegactiviteiten, Lemiers-Rijksweg 3 en 5 te Lemiers, kadastraal bekend gemeente Vaals, sectie H nummer 148</meta:user-defined>
    <meta:user-defined meta:name="DCTERMS.W3CDTF/DCTERMS.available">2025-03-27</meta:user-defined>
    <meta:user-defined meta:name="DCTERMS.W3CDTF/OVERHEIDop.jaargang">2025</meta:user-defined>
    <meta:user-defined meta:name="OVERHEIDop.publicationIssue">131476</meta:user-defined>
    <meta:user-defined meta:name="OVERHEIDop.GmbID/DC.identifier">gmb-2025-131476</meta:user-defined>
    <meta:user-defined meta:name="OVERHEIDop.versieInformatie"/>
  </office:meta>
</office:document-meta>
</file>