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rger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Van Gelder B.V.</text:p>
            <text:p text:style-name="common-al">Zaaknummer: 13664598</text:p>
            <text:p text:style-name="common-al">DSO nummer: 2025032200211</text:p>
            <text:p text:style-name="common-al">Ontvangstdatum melding: 22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55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urgerdammerdijk,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73</meta:user-defined>
    <meta:user-defined meta:name="OVERHEIDop.GmbID/DC.identifier">gmb-2025-131473</meta:user-defined>
    <meta:user-defined meta:name="OVERHEIDop.versieInformatie"/>
  </office:meta>
</office:document-meta>
</file>