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ewtonstraat 411, 2562 KM 's-Gravenhage, Newtonstraat 413, 2562 KM 's-Gravenhage, Newtonstraat 415, 2562 KM 's-Gravenhage, Newtonstraat 417, 2562 KM 's-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en Newtonstraat 411 tot en met 421 door het toevoegen van 2 balkons aan de achterzijde op de 1e verdieping en het plaatsen van dakkapellen</text:p>
            <text:p text:style-name="common-al"/>
            <text:p text:style-name="common-al">Ons kenmerk: VTH2024-113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411, 2562 KM 's-Gravenhage, Newtonstraat 413, 2562 KM 's-Gravenhage, Newtonstraat 415, 2562 KM 's-Gravenhage, Newtonstraat 417, 2562 KM 's-Gravenhage, Newtonstraat 421, 2562 KM 's-Gravenhage, Newtonstraat 423, 2562 KM 's-Gravenhage</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4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29</meta:user-defined>
    <meta:user-defined meta:name="DCTERMS.abstract">het veranderen en vergroten van de woningen Newtonstraat 411 tot en met 421 door het toevoegen van 2 balkons aan de achterzijde op de 1e verdieping en het plaatsen va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Newtonstraat 411, 2562 KM 's-Gravenhage, Newtonstraat 413, 2562 KM 's-Gravenhage, Newtonstraat 415, 2562 KM 's-Gravenhage, Newtonstraat 417, 2562 KM 's-Gra</meta:user-defined>
    <meta:user-defined meta:name="OVERHEIDop.datumEindeReactietermijn">2025-05-08</meta:user-defined>
    <meta:user-defined meta:name="OVERHEIDop.terinzageleggingBG">https://www.digitale-inzage.nl/Den%20Haag/dossier/BuVc-EFVYE6T_kQ-V97cbA</meta:user-defined>
    <meta:user-defined meta:name="DCTERMS.W3CDTF/DCTERMS.available">2025-03-27</meta:user-defined>
    <meta:user-defined meta:name="DCTERMS.W3CDTF/OVERHEIDop.jaargang">2025</meta:user-defined>
    <meta:user-defined meta:name="OVERHEIDop.publicationIssue">131472</meta:user-defined>
    <meta:user-defined meta:name="OVERHEIDop.GmbID/DC.identifier">gmb-2025-131472</meta:user-defined>
    <meta:user-defined meta:name="OVERHEIDop.versieInformatie"/>
  </office:meta>
</office:document-meta>
</file>