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Protestantse Gemeente De Voorhof Kesteren voor het organiseren van de voorjaarsmark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7, 18 en 19 maart 2025 </text:p>
            <text:p text:style-name="common-al">voor Protestantse Gemeente De Voorhof Kesteren voor het organiseren van de voorjaarsmarkt op het plein voor de kerk en dorpshuis aan de Nedereindsestraat te Kesteren op 10 mei 2025 van 10:00 tot 14: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147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7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7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Protestantse Gemeente De Voorhof Kesteren voor het organiseren van de voorjaarsmarkt</meta:user-defined>
    <meta:user-defined meta:name="DCTERMS.W3CDTF/DCTERMS.available">2025-03-27</meta:user-defined>
    <meta:user-defined meta:name="DCTERMS.W3CDTF/OVERHEIDop.jaargang">2025</meta:user-defined>
    <meta:user-defined meta:name="OVERHEIDop.publicationIssue">131471</meta:user-defined>
    <meta:user-defined meta:name="OVERHEIDop.GmbID/DC.identifier">gmb-2025-131471</meta:user-defined>
    <meta:user-defined meta:name="OVERHEIDop.versieInformatie"/>
  </office:meta>
</office:document-meta>
</file>