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stellingsbesluit verkeersregelaars, Vaart Wz 1A - sportvelden, 8435WB Donkerbroek</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een aanvraag ontvangen voor een Aanstellingsbesluit verkeersregelaars op de locatie Vaart Wz 1A - sportvelden, 8435WB Donkerbroek. De aanvraag is geregistreerd onder zaaknummer Z2025-00001788. De aanvraag betreft:</text:p>
            <text:p text:style-name="common-al">aanstelling verkeersregelaars 11 en 12 april 2025.</text:p>
            <text:p text:style-name="common-al">
            <text:span text:style-name="nadrukvet">Inzage</text:span>
          </text:p>
            <text:p text:style-name="common-al">AB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14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88</meta:user-defined>
    <meta:user-defined meta:name="DCTERMS.abstract">OWO</meta:user-defined>
    <dc:language>nl</dc:language>
    <meta:user-defined meta:name="OVERHEIDop.locatietype/OVERHEIDop.gebiedsmarkering">Punt</meta:user-defined>
    <meta:user-defined meta:name="DC.title">Kennisgeving ontvangst aanvraag Aanstellingsbesluit verkeersregelaars, Vaart Wz 1A - sportvelden, 8435WB Donkerbroek</meta:user-defined>
    <meta:user-defined meta:name="DCTERMS.W3CDTF/DCTERMS.available">2025-03-27</meta:user-defined>
    <meta:user-defined meta:name="DCTERMS.W3CDTF/OVERHEIDop.jaargang">2025</meta:user-defined>
    <meta:user-defined meta:name="OVERHEIDop.publicationIssue">131470</meta:user-defined>
    <meta:user-defined meta:name="OVERHEIDop.GmbID/DC.identifier">gmb-2025-131470</meta:user-defined>
    <meta:user-defined meta:name="OVERHEIDop.versieInformatie"/>
  </office:meta>
</office:document-meta>
</file>