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itoweg ong. te Nieuwvliet, bekend onder kadastraal Oostburg (OBG00) R 2226, Oostburg (OBG00) R 2148, Oostburg (OBG00) R 2144, Oostburg (OBG00) R 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verzamelgebouw op het adres Transitoweg ong. te Nieuwvliet, bekend onder kadastraal OBG00 sectie R met de nummers 2226, 2148, 2144 en 2220 (CLZ-000081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Transitoweg ong. te Nieuwvliet, bekend onder kadastraal Oostburg (OBG00) R 2226, Oostburg (OBG00) R 2148, Oostburg (OBG00) R 2144, Oostburg (OBG00) R 222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1469</meta:user-defined>
    <meta:user-defined meta:name="OVERHEIDop.GmbID/DC.identifier">gmb-2025-131469</meta:user-defined>
    <meta:user-defined meta:name="OVERHEIDop.versieInformatie"/>
  </office:meta>
</office:document-meta>
</file>