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oudriaa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656747</text:p>
            <text:p text:style-name="common-al">DSO nummer: 2025031900824</text:p>
            <text:p text:style-name="common-al">Ontvangstdatum melding: 19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268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oudriaanstraat,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67</meta:user-defined>
    <meta:user-defined meta:name="OVERHEIDop.GmbID/DC.identifier">gmb-2025-131467</meta:user-defined>
    <meta:user-defined meta:name="OVERHEIDop.versieInformatie"/>
  </office:meta>
</office:document-meta>
</file>