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Tour de Waal, comité 4/5 en Oranjevereniging Ochten-Eldik voor het organiseren van diverse activiteiten Bevrijdingsdag Ocht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18 en 19 maart 2025 </text:p>
            <text:p text:style-name="common-al">voor Organisatie Tour de Waal, comité 4/5 en Oranjevereniging Ochten-Eldik voor het organiseren van diverse activiteiten Bevrijdingsdag Ochten 2025 op speelveld De Kuip achter eethuisje De Veerstoep aan de Waalbandijk in Ochten op 5 mei 2025 van 09:00 tot 20: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14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ganisatie Tour de Waal, comité 4/5 en Oranjevereniging Ochten-Eldik voor het organiseren van diverse activiteiten Bevrijdingsdag Ochten 2025</meta:user-defined>
    <meta:user-defined meta:name="DCTERMS.W3CDTF/DCTERMS.available">2025-03-27</meta:user-defined>
    <meta:user-defined meta:name="DCTERMS.W3CDTF/OVERHEIDop.jaargang">2025</meta:user-defined>
    <meta:user-defined meta:name="OVERHEIDop.publicationIssue">131464</meta:user-defined>
    <meta:user-defined meta:name="OVERHEIDop.GmbID/DC.identifier">gmb-2025-131464</meta:user-defined>
    <meta:user-defined meta:name="OVERHEIDop.versieInformatie"/>
  </office:meta>
</office:document-meta>
</file>