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isabeth Strouvenlaan 13, 6214AW Maastricht. Kennisgeving nieuwe aanvraag omgevingsvergunning, het plaatsen van een aanbouw en dakkapel achterzijde woning, vervange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161</text:p>
            <text:p text:style-name="common-al">
            <text:span text:style-name="nadrukvet">Elisabeth Strouvenlaan 13, 6214AW Maastricht</text:span>
          </text:p>
            <text:p text:style-name="common-al">
            <text:span text:style-name="nadrukvet">het plaatsen van een aanbouw en dakkapel achterzijde woning, vervangen kozijnen </text:span>
          </text:p>
            <text:p text:style-name="common-al"/>
            <text:p text:style-name="common-al">
            <text:span text:style-name="nadrukvet">Datum ontvangst aanvraag:</text:span> 24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46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6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6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161</meta:user-defined>
    <dc:language>nl</dc:language>
    <meta:user-defined meta:name="OVERHEIDop.locatietype/OVERHEIDop.gebiedsmarkering">Vlak</meta:user-defined>
    <meta:user-defined meta:name="DC.title">Elisabeth Strouvenlaan 13, 6214AW Maastricht. Kennisgeving nieuwe aanvraag omgevingsvergunning, het plaatsen van een aanbouw en dakkapel achterzijde woning, vervangen kozijn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62</meta:user-defined>
    <meta:user-defined meta:name="OVERHEIDop.GmbID/DC.identifier">gmb-2025-131462</meta:user-defined>
    <meta:user-defined meta:name="OVERHEIDop.versieInformatie"/>
  </office:meta>
</office:document-meta>
</file>