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Nieuwendammerdijk 547 1023BS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Realiseren van een uitbouw op de begane grond en het vervangen van een serre op de eerste verdieping</text:p>
            <text:p text:style-name="common-al">Zaakadres: Nieuwendammerdijk 547 1023BS Amsterdam</text:p>
            <text:p text:style-name="common-al">Datum ontvangst: 07-02-2025</text:p>
            <text:p text:style-name="common-al">Zaaknummer: Z2025-005870</text:p>
            <text:p text:style-name="common-al">DSO-nummer: 2025020700958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31461</text:span><text:line-break/><text:date style:data-style-name="dag" text:fixed="true" text:date-value="2025-03-27"/><text:line-break/><text:date style:data-style-name="jaar" text:fixed="true" text:date-value="2025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1461</text:span><text:date style:data-style-name="nicedate" text:fixed="true" text:date-value="2025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1461</text:span><text:date style:data-style-name="nicedate" text:fixed="true" text:date-value="2025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5870</meta:user-defined>
    <meta:user-defined meta:name="DCTERMS.abstract">Realiseren van een uitbouw op de begane grond en het vervangen van een serre op de eerste verdieping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Nieuwendammerdijk 547 1023BS Amsterdam</meta:user-defined>
    <meta:user-defined meta:name="DCTERMS.W3CDTF/DCTERMS.available">2025-03-27</meta:user-defined>
    <meta:user-defined meta:name="DCTERMS.W3CDTF/OVERHEIDop.jaargang">2025</meta:user-defined>
    <meta:user-defined meta:name="OVERHEIDop.publicationIssue">131461</meta:user-defined>
    <meta:user-defined meta:name="OVERHEIDop.GmbID/DC.identifier">gmb-2025-131461</meta:user-defined>
    <meta:user-defined meta:name="OVERHEIDop.versieInformatie"/>
  </office:meta>
</office:document-meta>
</file>