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ievietstraat e.o.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10961</text:p>
            <text:p text:style-name="common-al">DSO nummer: 2025030300901</text:p>
            <text:p text:style-name="common-al">Ontvangstdatum melding: 03-03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14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2946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graven bodem - Kievietstraat e.o.,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60</meta:user-defined>
    <meta:user-defined meta:name="OVERHEIDop.GmbID/DC.identifier">gmb-2025-131460</meta:user-defined>
    <meta:user-defined meta:name="OVERHEIDop.versieInformatie"/>
  </office:meta>
</office:document-meta>
</file>