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portvereniging DFS een ontheffing schenktij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18 en 19 maart 2025 </text:p>
            <text:p text:style-name="common-al">voor Sportvereniging DFS, Van Maanenstraat 1, 4043 GA Opheusden een ontheffing schenktijden voor de Pub quiz met verloting op 23 mei 2025 van 20:00 tot 01:00 uur (APV artikel 2.34f en 4.3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145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5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5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portvereniging DFS een ontheffing schenktijden</meta:user-defined>
    <meta:user-defined meta:name="DCTERMS.W3CDTF/DCTERMS.available">2025-03-27</meta:user-defined>
    <meta:user-defined meta:name="DCTERMS.W3CDTF/OVERHEIDop.jaargang">2025</meta:user-defined>
    <meta:user-defined meta:name="OVERHEIDop.publicationIssue">131458</meta:user-defined>
    <meta:user-defined meta:name="OVERHEIDop.GmbID/DC.identifier">gmb-2025-131458</meta:user-defined>
    <meta:user-defined meta:name="OVERHEIDop.versieInformatie"/>
  </office:meta>
</office:document-meta>
</file>