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huisnummeraanduiding en een reclamezuil, Larenseweg 28, 7241C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deze Omgevingsvergunning bekend gemaakt aan de aanvrager van de vergunning:</text:p>
            <text:p text:style-name="common-al">Larenseweg 28, 7241CN Lochem, het plaatsen van een huisnummeraanduiding en een reclamezuil, Z2024-01985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4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1985</meta:user-defined>
    <meta:user-defined meta:name="DCTERMS.abstract">Z2024-01985 Larenseweg 28, 7241CN Lochem</meta:user-defined>
    <dc:language>nl</dc:language>
    <meta:user-defined meta:name="DC.title">Bekendgemaakte Omgevingsvergunning met Buitenplanse OmgevingsPlan Activiteit (BOPA) voor het plaatsen van een huisnummeraanduiding en een reclamezuil, Larenseweg 28, 7241CN Lochem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Afwijkvergunning|exb-2025-11296</meta:user-defined>
    <meta:user-defined meta:name="OVERHEIDop.publicationIssue">131457</meta:user-defined>
    <meta:user-defined meta:name="OVERHEIDop.GmbID/DC.identifier">gmb-2025-131457</meta:user-defined>
    <meta:user-defined meta:name="OVERHEIDop.versieInformatie"/>
  </office:meta>
</office:document-meta>
</file>