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t Súd en de Omkromte te Broek: melding toepassen van grond of baggerspecie op of in de landbodem. (Z.83475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aart 2025 is een melding afgehandeld voor deze locatie. Het gaat om het toepassen van grond of baggerspecie op of in de landbodem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145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145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34757</meta:user-defined>
    <dc:language>nl</dc:language>
    <meta:user-defined meta:name="OVERHEIDop.locatietype/OVERHEIDop.gebiedsmarkering">Vlak</meta:user-defined>
    <meta:user-defined meta:name="DC.title">It Súd en de Omkromte te Broek: melding toepassen van grond of baggerspecie op of in de landbodem. (Z.834757)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1456</meta:user-defined>
    <meta:user-defined meta:name="OVERHEIDop.GmbID/DC.identifier">gmb-2025-131456</meta:user-defined>
    <meta:user-defined meta:name="OVERHEIDop.versieInformatie"/>
  </office:meta>
</office:document-meta>
</file>