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he Ice Box uit Ochten voor het innemen van een tijdelijke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18 en 19 maart 2025 </text:p>
            <text:p text:style-name="common-al">voor The Ice Box uit Ochten voor het innemen van een tijdelijke standplaats aan de Waalbandijk in Ochten in de periode van 1 april tot en met 30 september 2025 voor de verkoop van schepijs e.d.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14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The Ice Box uit Ochten voor het innemen van een tijdelijke standplaats</meta:user-defined>
    <meta:user-defined meta:name="DCTERMS.W3CDTF/DCTERMS.available">2025-03-27</meta:user-defined>
    <meta:user-defined meta:name="DCTERMS.W3CDTF/OVERHEIDop.jaargang">2025</meta:user-defined>
    <meta:user-defined meta:name="OVERHEIDop.publicationIssue">131454</meta:user-defined>
    <meta:user-defined meta:name="OVERHEIDop.GmbID/DC.identifier">gmb-2025-131454</meta:user-defined>
    <meta:user-defined meta:name="OVERHEIDop.versieInformatie"/>
  </office:meta>
</office:document-meta>
</file>