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enkampweg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bben wij een aanvraag ontvangen voor het vervangen en plaatsen van het hekwerk van de speeltuin aan de Beekenkampweg Doornspijk. De aanvraag is geregistreerd onder zaaknummer Z2025-00000441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144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4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41</meta:user-defined>
    <meta:user-defined meta:name="DCTERMS.abstract">Betreft: Aanvraag op locatie Beekenkampweg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kenkampweg Doornspijk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47</meta:user-defined>
    <meta:user-defined meta:name="OVERHEIDop.GmbID/DC.identifier">gmb-2025-131447</meta:user-defined>
    <meta:user-defined meta:name="OVERHEIDop.versieInformatie"/>
  </office:meta>
</office:document-meta>
</file>