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Rijksstraatweg 168 tot 173 te Loenen aan de Vecht - herstellen midden- en laagspanningskabels, lage drukgasleidingen/telecomkabels</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5</text:p>
            <text:p text:style-name="common-al">Zaaknummer: Z2025-0000059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4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4</meta:user-defined>
    <meta:user-defined meta:name="DCTERMS.abstract">Betreft: Aanvraag op locatie tegenover Rijksstraatweg 168 tot 173 te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Rijksstraatweg 168 tot 173 te Loenen aan de Vecht - herstellen midden- en laagspanningskabels, lage drukgasleidingen/telecomkabels</meta:user-defined>
    <meta:user-defined meta:name="DCTERMS.W3CDTF/DCTERMS.available">2025-03-27</meta:user-defined>
    <meta:user-defined meta:name="DCTERMS.W3CDTF/OVERHEIDop.jaargang">2025</meta:user-defined>
    <meta:user-defined meta:name="OVERHEIDop.publicationIssue">131445</meta:user-defined>
    <meta:user-defined meta:name="OVERHEIDop.GmbID/DC.identifier">gmb-2025-131445</meta:user-defined>
    <meta:user-defined meta:name="OVERHEIDop.versieInformatie"/>
  </office:meta>
</office:document-meta>
</file>