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Pieter de Clercqstrjitte 17, 9269 PC Feanwâlden, Verzoeklocatie 2024120901318, Veenwouden (VWD01) F 354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73633. De omgevingsvergunning is verleend. De gemeente geeft hiermee toestemming voor het kappen van een Treurbeuk aan Pieter de Clercqstrjitte 17, 9269 PC Feanwâlden, Verzoeklocatie 2024120901318, Veenwouden (VWD01) F 3544.</text:p>
            <text:p text:style-name="common-al">
            
          </text:p>
            <text:p text:style-name="common-al"/>
            <text:p text:style-name="common-al">Het besluit is verzonden op 0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14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73633</meta:user-defined>
    <meta:user-defined meta:name="DCTERMS.abstract">Verleende omgevingsvergunning voor het kappen van een Treurbeuk op locatie Pieter de Clercqstrjitte 17, 9269 PC Feanwâlden, Verzoeklocatie 2024120901318, Veenwouden (VWD01) F 3544.</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Pieter de Clercqstrjitte 17, 9269 PC Feanwâlden, Verzoeklocatie 2024120901318, Veenwouden (VWD01) F 3544</meta:user-defined>
    <meta:user-defined meta:name="DCTERMS.W3CDTF/DCTERMS.available">2025-01-13</meta:user-defined>
    <meta:user-defined meta:name="DCTERMS.W3CDTF/OVERHEIDop.jaargang">2025</meta:user-defined>
    <meta:user-defined meta:name="OVERHEIDop.publicationIssue">13144</meta:user-defined>
    <meta:user-defined meta:name="OVERHEIDop.GmbID/DC.identifier">gmb-2025-13144</meta:user-defined>
    <meta:user-defined meta:name="OVERHEIDop.versieInformatie"/>
  </office:meta>
</office:document-meta>
</file>