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geschakelde woning en één vrijstaande woning aan De Es 26, 28 en 30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Nooitgedacht, De Es 26, 28 en 30, 9449 PV, realiseren twee geschakelde woning en één vrijstaande woning (verzonden 24-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maart 2025 tot en met woensdag 7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14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twee geschakelde woning en één vrijstaande woning aan De Es 26, 28 en 30 te Nooitgedacht</meta:user-defined>
    <meta:user-defined meta:name="DCTERMS.W3CDTF/DCTERMS.available">2025-03-27</meta:user-defined>
    <meta:user-defined meta:name="DCTERMS.W3CDTF/OVERHEIDop.jaargang">2025</meta:user-defined>
    <meta:user-defined meta:name="OVERHEIDop.publicationIssue">131424</meta:user-defined>
    <meta:user-defined meta:name="OVERHEIDop.GmbID/DC.identifier">gmb-2025-131424</meta:user-defined>
    <meta:user-defined meta:name="OVERHEIDop.versieInformatie"/>
  </office:meta>
</office:document-meta>
</file>