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Jeu-de-Boule toernooi op het evenemententerrein Dorpsbos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4 maart 2025 een aanvraag voor een evenementenvergunning ontvangen. De aanvraag heeft dossiernummer 2025-0667. De aanvraag is ingediend voor een Jeu-de-Boules toernooi op 5 juli 2025 op het evenemententerrein Dorpsbos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5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14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Jeu-de-Boule toernooi op het evenemententerrein Dorpsbos te Swifterba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23</meta:user-defined>
    <meta:user-defined meta:name="OVERHEIDop.GmbID/DC.identifier">gmb-2025-131423</meta:user-defined>
    <meta:user-defined meta:name="OVERHEIDop.versieInformatie"/>
  </office:meta>
</office:document-meta>
</file>