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uitvoering subsidieregeling Lokale Isolatieaanpak voor woningen gemeente Nijkerk 2025-2028 Groupcard</text:p>
      <text:section text:name="regeling_id1-3-2" text:style-name="regeling">
        <text:section text:name="aanhef_id1-3-2-1" text:style-name="aanhef">
          <text:section text:name="preambule_id1-3-2-1-1" text:style-name="preambule">
            <text:p text:style-name="al">Het college van burgemeester en wethouders van Nijkerk;</text:p>
            <text:p text:style-name="al"/>
            <text:p text:style-name="al">
            <text:span text:style-name="nadrukvet">gelet op</text:span> afdeling 10.1.1 van de Algemene wet bestuursrecht,</text:p>
            <text:p text:style-name="al"/>
            <text:p text:style-name="al">Overwegende dat:</text:p>
            <text:p text:style-name="al"/>
            <text:list text:style-name="id1-3-2-1-1-7">
              <text:list-item text:style-override="id1-3-2-1-1-7-1">
                <text:number>-</text:number>
                <text:p text:style-name="al">het college van burgemeester en wethouder op 28 januari 2025 de ‘Subsidieregeling Lokale Isolatieaanpak voor woningen gemeente Nijkerk 2025-2028 heeft vastgesteld;</text:p>
              </text:list-item>
              <text:list-item text:style-override="id1-3-2-1-1-7-2">
                <text:number>-</text:number>
                <text:p text:style-name="al">met Groupcard Commercial B.V. een overeenkomst is aangegaan, waarin onder andere is afgesproken dat Groupcard Commercial B.V. namens burgemeester en wethouders de Doe-het- zelfroute van de subsidieregeling gaat uitvoeren; </text:p>
              </text:list-item>
            </text:list>
            <text:p text:style-name="al">
            <text:span text:style-name="nadrukvet">b e s l u i t :</text:span>
          </text:p>
            <text:p text:style-name="al">vast te stellen Mandaatbesluit uitvoering subsidieregeling Lokale Isolatieaanpak voor woningen gemeente Nijkerk 2025-2028 Groupcar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text:number>
                <text:p text:style-name="al">college: het college van burgemeester en wethouders van de gemeente Nijkerk;</text:p>
              </text:list-item>
              <text:list-item text:style-override="id1-3-2-2-1-3-2">
                <text:number>-</text:number>
                <text:p text:style-name="al">directeur: de directeur van Groupcard Commercial B.V.;</text:p>
              </text:list-item>
              <text:list-item text:style-override="id1-3-2-2-1-3-3">
                <text:number>-</text:number>
                <text:p text:style-name="al">machtiging: de bevoegdheid om namens het college of de burgemeester handelingen te verrichten die noch een besluit als bedoeld in artikel 1:3 van de Awb, noch een privaatrechtelijke rechtshandeling zijn;</text:p>
              </text:list-item>
              <text:list-item text:style-override="id1-3-2-2-1-3-4">
                <text:number>-</text:number>
                <text:p text:style-name="al">mandaat: de bevoegdheid om namens het college of de burgemeester besluiten te nemen;</text:p>
              </text:list-item>
              <text:list-item text:style-override="id1-3-2-2-1-3-5">
                <text:number>-</text:number>
                <text:p text:style-name="al">mandaatgever: het bestuursorgaan dat mandaat verleent en de gemandateerde die ondermandaat verleent;</text:p>
              </text:list-item>
              <text:list-item text:style-override="id1-3-2-2-1-3-6">
                <text:number>-</text:number>
                <text:p text:style-name="al">portefeuillehouder: het lid van het college dat bestuurlijk verantwoordelijk is voor een onderwerp;</text:p>
              </text:list-item>
              <text:list-item text:style-override="id1-3-2-2-1-3-7">
                <text:number>-</text:number>
                <text:p text:style-name="al">Groupcard: Groupcard Commercial B.V. (Groupcard) gevestigd te Aalsmeer, kantoorhoudende te (1431GZ) Aalsmeer, Witteweg 4A, K.v.K-nummer 81699042. </text:p>
              </text:list-item>
              <text:list-item text:style-override="id1-3-2-2-1-3-8">
                <text:number>-</text:number>
                <text:p text:style-name="al">Doe-het-zelf-route: isolatiemaatregel zoals bedoeld in de Subsidiesregeling Lokale Isolatieaanpak voor woningen gemeente Nijkerk 2025-2028, die door eigenaar-bewoner zelf of door een uitvoerende partij in de woning wordt aangebracht. </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In dit besluit en de daarop berustende bepalingen wordt onder het verlenen van mandaat tevens het geven van machtiging verstaan. </text:p>
              </text:list-item>
              <text:list-item text:style-override="id1-3-2-2-2-3">
                <text:number>2.</text:number>
                <text:p text:style-name="al">De mandaten zien zowel op de afdoening als op de ondertekening van de daarop betrekking hebbende besluiten en feitelijke handelingen. </text:p>
              </text:list-item>
              <text:list-item text:style-override="id1-3-2-2-2-4">
                <text:number>3.</text:number>
                <text:p text:style-name="al">De mandaatgever behoudt het recht om gemandateerde bevoegdheden zelf uit te oefenen en om verleende mandaten in te trekken.</text:p>
              </text:list-item>
            </text:list>
          </text:section>
          <text:section text:name="artikel_id1-3-2-2-3" text:style-name="artikel">
            <text:p text:style-name="artikel_kop_titel"><text:span text:style-name="artikel_kop_label">Artikel</text:span> <text:span text:style-name="artikel_kop_nr">3</text:span> Mandatering</text:p>
            <text:list text:style-name="id1-3-2-2-3-2">
              <text:list-item text:style-override="id1-3-2-2-3-2">
                <text:number>1.</text:number>
                <text:p text:style-name="al">Het college verleent mandaat voor de uitvoering van de Doe-het-zelfroute uit de Subsidieregeling Lokale Isolatieaanpak voor woningen gemeente Nijkerk 2025-2028 aan de directeur van Groupcard en daarmee cadeaukaarten te verstrekken. </text:p>
              </text:list-item>
              <text:list-item text:style-override="id1-3-2-2-3-3">
                <text:number>2.</text:number>
                <text:p text:style-name="al">De bevoegdheid om krachtens mandaat besluiten te nemen houdt in dat indien sprake is van een aanvraag die bij Regionaal Energieloket Projecten B.V., zoals aangegeven in het Mandaatbesluit uitvoering subsidieregeling Lokale Isolatieaanpak voor woningen gemeente Nijkerk 2025-2028, waarbij kenbaar is gemaakt dat gebruik wordt gemaakt van een cadeaukaart, dat de directeur van Groupcard bevoegd is om bij een toekennend besluit deze cadeaukaarten te verstrekken. </text:p>
              </text:list-item>
              <text:list-item text:style-override="id1-3-2-2-3-4">
                <text:number>3.</text:number>
                <text:p text:style-name="al">De bevoegdheid om krachtens mandaat besluiten te nemen houdt tevens in de bevoegdheid tot het verrichten van voorbereidings- en uitvoeringshandelingen, en het uitbetalen van de subsidiegelden, bij indiening van een cadeaukaart, aan uitvoerende bedrijven, voor adressen die door de gemeente zijn gemarkeerd en vallen onder de NIP doelgroep; </text:p>
              </text:list-item>
              <text:list-item text:style-override="id1-3-2-2-3-5">
                <text:number>4.</text:number>
                <text:p text:style-name="al">De gemandateerde oefent de aan hem gemandateerde bevoegdheid uit met inachtneming van geldende formele en materiële wet- en regelgeving en de gemaakte afspraken tussen de gemeente Nijkerk en , vastgelegd in de Overeenkomst. </text:p>
              </text:list-item>
              <text:list-item text:style-override="id1-3-2-2-3-6">
                <text:number>5.</text:number>
                <text:p text:style-name="al">De directeur kan voor de hem in lid 1 en lid 2 toekomende bevoegdheden mandaat verlenen aan medewerkers. </text:p>
              </text:list-item>
              <text:list-item text:style-override="id1-3-2-2-3-7">
                <text:number>6.</text:number>
                <text:p text:style-name="al">De directeur kan instructies vaststellen over de wijze waarop van het ondermandaat gebruik mag worden gemaakt.</text:p>
              </text:list-item>
            </text:list>
          </text:section>
          <text:section text:name="artikel_id1-3-2-2-4" text:style-name="artikel">
            <text:p text:style-name="artikel_kop_titel"><text:span text:style-name="artikel_kop_label">Artikel</text:span> <text:span text:style-name="artikel_kop_nr">4</text:span> Instructies</text:p>
            <text:list text:style-name="id1-3-2-2-4-2">
              <text:list-item text:style-override="id1-3-2-2-4-2">
                <text:number>1.</text:number>
                <text:p text:style-name="al">De mandaatgever kan aan een gemandateerde instructies geven over de wijze waarop de bevoegdheden zowel in het algemeen als in een specifiek geval, worden uitgeoefend. De portefeuillehouder treedt hierbij op namens het college. </text:p>
              </text:list-item>
              <text:list-item text:style-override="id1-3-2-2-4-3">
                <text:number>2.</text:number>
                <text:p text:style-name="al">Bij de in artikel 3 van dit mandaatbesluit genoemde bevoegdheden handelt de gemandateerde in overeenstemming met de op dat moment van toepassing zijnde beleidsregels, wetgeving en de van toepassing zijnde overeenkomst. In dit kader zal het college de directeur tevens voorzien van alle benodigde informatie ten behoeve van de invulling van zijn mandaat. </text:p>
              </text:list-item>
            </text:list>
          </text:section>
          <text:section text:name="artikel_id1-3-2-2-5" text:style-name="artikel">
            <text:p text:style-name="artikel_kop_titel"><text:span text:style-name="artikel_kop_label">Artikel</text:span> <text:span text:style-name="artikel_kop_nr">5</text:span> Verantwoording en evaluatie</text:p>
            <text:list text:style-name="id1-3-2-2-5-2">
              <text:list-item text:style-override="id1-3-2-2-5-2">
                <text:number>1.</text:number>
                <text:p text:style-name="al">De gemandateerde legt verantwoording af over de uitvoering van de aan hem opgelegde taken en het gebruik van verleende bevoegdheden op de navolgende wijze: Groupcard rapporteert halfjaarlijks aan het college van B&amp;W over de manier waarop zij van haar bevoegdheden gebruik heeft gemaakt. De rapportage moet een dusdanige inhoud hebben dat deze tijdig en zonder aanpassingen aan het Ministerie van BKZ kan worden verstuurd ter verantwoording van de aan de gemeente Nijkerk verleende SPUK Lokale Aanpak Isolatie (LAI).</text:p>
              </text:list-item>
              <text:list-item text:style-override="id1-3-2-2-5-3">
                <text:number>2.</text:number>
                <text:p text:style-name="al">De directeur verschaft desgevraagd alle informatie aan het college ter zake van de uitoefening van de in dit besluit bedoelde bevoegdheden en toegekende machtigingen. </text:p>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Ingeval van uitoefening van een beslissingsmandaat worden uitgaande stukken als volgt ondertekend:</text:p>
                <text:p text:style-name="al">
              <text:span text:style-name="nadrukcur">“Het college van burgemeester en wethouders van de gemeente Nijkerk, namens deze,”</text:span> gevolgd door de functieaanduiding van de gemandateerde dan wel onder gemandateerde, zijn handtekening en naam. Onder de besluiten wordt vermeld dat bezwaar kan worden gemaakt bij het college van burgemeester en wethouders van de gemeente Nijkerk.</text:p>
              </text:list-item>
              <text:list-item text:style-override="id1-3-2-2-6-3">
                <text:number>2.</text:number>
                <text:p text:style-name="al">Indien gebruik wordt gemaakt van machtiging, is bij ondertekening het eerste lid van dit artikel overeenkomstig van toepassing. </text:p>
              </text:list-item>
            </text:list>
          </text:section>
          <text:section text:name="artikel_id1-3-2-2-7" text:style-name="artikel">
            <text:p text:style-name="artikel_kop_titel"><text:span text:style-name="artikel_kop_label">Artikel</text:span> <text:span text:style-name="artikel_kop_nr">7</text:span> : Inwerkingtreding</text:p>
            <text:list text:style-name="id1-3-2-2-7-2">
              <text:list-item text:style-override="id1-3-2-2-7-2">
                <text:number>1.</text:number>
                <text:p text:style-name="al">Dit besluit treedt in werking op de dag na de bekendmaking in het gemeenteblad en heeft terugwerkende kracht tot en met 1 januari 2025.</text:p>
              </text:list-item>
              <text:list-item text:style-override="id1-3-2-2-7-3">
                <text:number>2.</text:number>
                <text:p text:style-name="al">Indien de Subsidieregeling Lokale Aanpak Isolatie gemeente Nijkerk 2025-2028 wordt ingetrokken of komt te vervallen, vervalt dit besluit op de dag waarop de voornoemde subsidieregeling vervalt.</text:p>
              </text:list-item>
              <text:list-item text:style-override="id1-3-2-2-7-4">
                <text:number>3.</text:number>
                <text:p text:style-name="al">Dit besluit wordt aangehaald als: Mandaatbesluit uitvoering subsidieregeling Lokale Isolatieaanpak gemeente Nijkerk 2025-2028 Groupcard.</text:p>
              </text:list-item>
            </text:list>
          </text:section>
        </text:section>
        <text:section text:name="regeling-sluiting_id1-3-2-3" text:style-name="regeling-sluiting">
          <text:section text:name="ondertekening_id1-3-2-3-1">
            <text:p><text:span text:style-name="functie">Aldus besloten in de collegevergadering van 18 maart 2025</text:span></text:p>
          </text:section>
          <text:section text:name="ondertekening_id1-3-2-3-2">
            <text:p><text:span text:style-name="functie"/></text:p>
            <text:p><text:span text:style-name="functie">Burgemeester en wethouders van Nijkerk,</text:span></text:p>
          </text:section>
          <text:section text:name="ondertekening_id1-3-2-3-3">
            <text:p><text:span text:style-name="functie"/></text:p>
            <text:p><text:span text:style-name="functie">de secretaris,</text:span></text:p>
            <text:p><text:span text:style-name="functie">de heer drs. J.G. de Jager</text:span></text:p>
          </text:section>
          <text:section text:name="ondertekening_id1-3-2-3-4">
            <text:p><text:span text:style-name="functie"/></text:p>
            <text:p><text:span text:style-name="functie">de burgemeester,</text:span></text:p>
            <text:p><text:span text:style-name="functie"> mevrouw T.T.E. de Jonge-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3142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2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2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Nijkerk</meta:user-defined>
    <meta:user-defined meta:name="OVERHEIDop.Rubriek/DC.type">delegatie- of mandaatbesluit</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Bestuur | Organisatie en beleid</meta:user-defined>
    <meta:user-defined meta:name="DC.source">afdeling 10.1.1 van de Algemene wet bestuursrecht]|[1.0:c:BWBR0005537&amp;afdeling=10.1.1&amp;g=2025-03-08</meta:user-defined>
    <meta:user-defined meta:name="OVERHEIDop.referentienummer">1888732</meta:user-defined>
    <meta:user-defined meta:name="DCTERMS.alternative">Mandaatbesluit uitvoering subsidieregeling Lokale Isolatieaanpak gemeente Nijkerk 2025-2028 Groupcard</meta:user-defined>
    <dc:language>nl</dc:language>
    <meta:user-defined meta:name="OVERHEIDop.locatietype/OVERHEIDop.gebiedsmarkering">Gemeente</meta:user-defined>
    <meta:user-defined meta:name="DC.title">Mandaatbesluit uitvoering subsidieregeling Lokale Isolatieaanpak voor woningen gemeente Nijkerk 2025-2028 Groupcard</meta:user-defined>
    <meta:user-defined meta:name="DCTERMS.W3CDTF/DCTERMS.available">2025-03-28</meta:user-defined>
    <meta:user-defined meta:name="DCTERMS.W3CDTF/OVERHEIDop.jaargang">2025</meta:user-defined>
    <meta:user-defined meta:name="OVERHEIDop.publicationIssue">131422</meta:user-defined>
    <meta:user-defined meta:name="OVERHEIDop.betreftRegeling">CVDR737255_1</meta:user-defined>
    <meta:user-defined meta:name="OVERHEIDop.GmbID/DC.identifier">gmb-2025-131422</meta:user-defined>
    <meta:user-defined meta:name="xs:date/OVERHEIDop.startdatum">2025-03-29</meta:user-defined>
    <meta:user-defined meta:name="xs:date/OVERHEIDop.einddatum">2029-01-01</meta:user-defined>
    <meta:user-defined meta:name="OVERHEIDop.versieInformatie"/>
  </office:meta>
</office:document-meta>
</file>