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rie vrijstaande woningen aan Stroetenweg 55, 55a en Broeder Quirinuslaan 21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Stroetenweg 55 en 55a, 9449 PD en Broeder Quirinuslaan 21, 9449 PP, realiseren drie vrijstaande woningen (verzonden 24-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maart 2025 tot en met woensdag 7 me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14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realiseren van drie vrijstaande woningen aan Stroetenweg 55, 55a en Broeder Quirinuslaan 21 te Nooitgedacht</meta:user-defined>
    <meta:user-defined meta:name="DCTERMS.W3CDTF/DCTERMS.available">2025-03-27</meta:user-defined>
    <meta:user-defined meta:name="DCTERMS.W3CDTF/OVERHEIDop.jaargang">2025</meta:user-defined>
    <meta:user-defined meta:name="OVERHEIDop.publicationIssue">131414</meta:user-defined>
    <meta:user-defined meta:name="OVERHEIDop.GmbID/DC.identifier">gmb-2025-131414</meta:user-defined>
    <meta:user-defined meta:name="OVERHEIDop.versieInformatie"/>
  </office:meta>
</office:document-meta>
</file>