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Ardennen 45, 1448J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heeft de gemeente een aanvraag ontvangen voor een Omgevingsvergunning op het adres Ardennen 45, 1448JH Purmerend. De aanvraag is geregistreerd onder zaaknummer Z2025-00001214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141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14</meta:user-defined>
    <meta:user-defined meta:name="DCTERMS.abstract">Betreft: aanvraag op locatie Ardennen 45, 1448JH Purmerend</meta:user-defined>
    <dc:language>nl</dc:language>
    <meta:user-defined meta:name="OVERHEIDop.locatietype/OVERHEIDop.gebiedsmarkering">Vlak</meta:user-defined>
    <meta:user-defined meta:name="DC.title">Aanvraag vergunning voor het project verbouw woning, Ardennen 45, 1448JH Purmeren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413</meta:user-defined>
    <meta:user-defined meta:name="OVERHEIDop.GmbID/DC.identifier">gmb-2025-131413</meta:user-defined>
    <meta:user-defined meta:name="OVERHEIDop.versieInformatie"/>
  </office:meta>
</office:document-meta>
</file>