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en uitbreiden bedrijfsgebouwen, Tielsestraat 60a, Opheusden (14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en uitbreiden bedrijfsgebouwen, Tielsestraat 60a, Opheusden (14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14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noveren en uitbreiden bedrijfsgebouwen, Tielsestraat 60a, Opheusden (14-03-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12</meta:user-defined>
    <meta:user-defined meta:name="OVERHEIDop.GmbID/DC.identifier">gmb-2025-131412</meta:user-defined>
    <meta:user-defined meta:name="OVERHEIDop.versieInformatie"/>
  </office:meta>
</office:document-meta>
</file>