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voorwerp op of aan de weg plaatsen ontheffing- keet en toilet- 21-3 t/m 18-7 op de locatie Julianastraat B</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5 een besluit genomen op de aanvraag met zaaknummer 19311577832  voor voorwerp op of aan de weg plaatsen ontheffing- keet en toilet- 21-3 t/m 18-7 op de locatie Julianastraat 29-65 en 3-38 in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40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0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0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77832</meta:user-defined>
    <dc:language>nl</dc:language>
    <meta:user-defined meta:name="OVERHEIDop.locatietype/OVERHEIDop.gebiedsmarkering">Vlak</meta:user-defined>
    <meta:user-defined meta:name="DC.title">Kennisgeving besluit op aanvraag voor voorwerp op of aan de weg plaatsen ontheffing- keet en toilet- 21-3 t/m 18-7 op de locatie Julianastraat B</meta:user-defined>
    <meta:user-defined meta:name="DCTERMS.W3CDTF/DCTERMS.available">2025-03-27</meta:user-defined>
    <meta:user-defined meta:name="DCTERMS.W3CDTF/OVERHEIDop.jaargang">2025</meta:user-defined>
    <meta:user-defined meta:name="OVERHEIDop.publicationIssue">131408</meta:user-defined>
    <meta:user-defined meta:name="OVERHEIDop.GmbID/DC.identifier">gmb-2025-131408</meta:user-defined>
    <meta:user-defined meta:name="OVERHEIDop.versieInformatie"/>
  </office:meta>
</office:document-meta>
</file>