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Abcovenseweg 25, 5051 P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plaatsen van een boomhut</text:span>
          </text:p>
            <text:p text:style-name="common-al">Het college heeft besloten om voor de volgende aanvraag om omgevingsvergunning de beslistermijn te verlengen met een termijn van maximaal 6 weken, tot en met 6 mei 2025.  </text:p>
            <text:p text:style-name="common-al">
            
          </text:p>
            <text:p text:style-name="common-al">Locatie: Abcovenseweg 25, 5051 PT Goirle</text:p>
            <text:p text:style-name="common-al">Aangevraagd: Het plaatsen van een boomhut</text:p>
            <text:p text:style-name="common-al">Zaaknummer: 2025-004363, ingediend op 28-01-2025 (Activiteit; Bouwactiviteit (omgevingsplan), Bouwactiviteit (technisch), ) </text:p>
            <text:p text:style-name="common-al">Besluit genomen op: 20-03-2025</text:p>
            <text:p text:style-name="common-al">Besluit verzonden naar aanvrager op: 20-03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4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4363</meta:user-defined>
    <dc:language>nl</dc:language>
    <meta:user-defined meta:name="OVERHEIDop.locatietype/OVERHEIDop.gebiedsmarkering">Punt</meta:user-defined>
    <meta:user-defined meta:name="DC.title">Reguliere procedure - Verlengen beslistermijn aanvraag Abcovenseweg 25, 5051 PT Goirl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00</meta:user-defined>
    <meta:user-defined meta:name="OVERHEIDop.GmbID/DC.identifier">gmb-2025-131400</meta:user-defined>
    <meta:user-defined meta:name="OVERHEIDop.versieInformatie"/>
  </office:meta>
</office:document-meta>
</file>