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Trans Day of Visibility op 31 maart 2025 op de locatie Binnenstad gemeente Dordrecht zaaknummer Z-25-460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Trans Day of Visibility op 31 maart 2025 op de locatie Binnenstad gemeen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3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Trans Day of Visibility op 31 maart 2025 op de locatie Binnenstad gemeente Dordrecht zaaknummer Z-25-460469</meta:user-defined>
    <meta:user-defined meta:name="DCTERMS.W3CDTF/DCTERMS.available">2025-03-27</meta:user-defined>
    <meta:user-defined meta:name="DCTERMS.W3CDTF/OVERHEIDop.jaargang">2025</meta:user-defined>
    <meta:user-defined meta:name="OVERHEIDop.publicationIssue">131398</meta:user-defined>
    <meta:user-defined meta:name="OVERHEIDop.GmbID/DC.identifier">gmb-2025-131398</meta:user-defined>
    <meta:user-defined meta:name="OVERHEIDop.versieInformatie"/>
  </office:meta>
</office:document-meta>
</file>