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leggen van een in- en uitrit aan Brusselstraat 167 4826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gemeente Breda heeft op 25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3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863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leggen van een in- en uitrit aan Brusselstraat 167 4826NH Bre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95</meta:user-defined>
    <meta:user-defined meta:name="OVERHEIDop.GmbID/DC.identifier">gmb-2025-131395</meta:user-defined>
    <meta:user-defined meta:name="OVERHEIDop.versieInformatie"/>
  </office:meta>
</office:document-meta>
</file>