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ijdelijke standplaatsvergunning, Winkelcentrum De Meenthof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december 2024 een aanvraag tijdelijke standplaatsvergunning ontvangen voor 18 januari 2025 voor in de wijk op Winkelcentrum De Meenthof te Kortenhoef. </text:p>
            <text:p text:style-name="common-al">De aanvraag is geregistreerd onder zaaknummer Z2024-00001479. De aanvraag betreft de volgende activiteiten:</text:p>
            <text:p text:style-name="common-al">In contact met inwoners/passanten poffertjes bakken en uitdelen</text:p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479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13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3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479</meta:user-defined>
    <meta:user-defined meta:name="DCTERMS.abstract">Betreft: Aanvraag op locatie Winkelcentrum De Meenthof te Kortenhoef startdatum: 27 december 2024</meta:user-defined>
    <dc:language>nl</dc:language>
    <meta:user-defined meta:name="OVERHEIDop.locatietype/OVERHEIDop.gebiedsmarkering">Punt</meta:user-defined>
    <meta:user-defined meta:name="DC.title">Kennisgeving besluit tijdelijke standplaatsvergunning, Winkelcentrum De Meenthof te Kortenhoef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139</meta:user-defined>
    <meta:user-defined meta:name="OVERHEIDop.GmbID/DC.identifier">gmb-2025-13139</meta:user-defined>
    <meta:user-defined meta:name="OVERHEIDop.versieInformatie"/>
  </office:meta>
</office:document-meta>
</file>