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overen en verduurzamen woning, Dorpsstraat 38, IJzendoorn (17-0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noveren en verduurzamen woning, Dorpsstraat 38, IJzendoorn (17-03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138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noveren en verduurzamen woning, Dorpsstraat 38, IJzendoorn (17-03-2025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87</meta:user-defined>
    <meta:user-defined meta:name="OVERHEIDop.GmbID/DC.identifier">gmb-2025-131387</meta:user-defined>
    <meta:user-defined meta:name="OVERHEIDop.versieInformatie"/>
  </office:meta>
</office:document-meta>
</file>