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Kennisgeving hernieuwde inzage ontwerp Omgevingsvergunning ‘Broekermeerdijk 16, 16B en 16C’ en Ontwerp watervergunning</text:p>
      <text:section text:name="zakelijke-mededeling_id1-3-2" text:style-name="zakelijke-mededeling">
        <text:section text:name="zakelijke-mededeling-tekst_id1-3-2-1" text:style-name="zakelijke-mededeling-tekst">
          <text:section text:name="tekst_id1-3-2-1-1" text:style-name="tekst">
            <text:p text:style-name="common-al"> Op 16 december 2024 heeft het college van burgemeester en wethouders van Waterland, bekendgemaakt voornemens te zijn, met toepassing van artikel 2.12 lid 1 sub a onder 3 Wabo af te wijken van het bestemmingsplan en een omgevingsvergunning te verlenen voor het bouwen van 7 woningen op het adres Broekermeerdijk 16, 16B en 16C te Watergang, kadastraal bekend als gemeente Waterland, sectie H, nummer 489, 490 en 501. Het ontwerpbesluit is ter inzage gelegd van 17 december 2024 tot 29 januari 2025. </text:p>
            <text:p text:style-name="common-al">Omdat de gemeenteraad op 12 december 2024 heeft besloten de coördinatieregeling ex. 3.30 van de Wet ruimtelijke ordening, toe te passen, is ook de ontwerp watervergunning ex. artikel 2.11, lid 2, van de Waterschapsverordening, tegelijkertijd met de ontwerp omgevingsvergunning ter inzage gelegd.</text:p>
            <text:p text:style-name="common-al">Bij de behandeling van de zienswijzen is gebleken is dat niet alle relevante stukken op de daartoe geëigende wijze ter inzage zijn gelegd. Bij de ter inzagelegging van de ontwerp omgevingsvergunning had niet al een definitieve ontheffing van de Omgevingsverordening NH2020 van gedeputeerde staten ter inzage mogen worden gelegd. De ontheffing had als ontwerp verklaring van gen bedenkingen van gedeputeerde staten samen met de ontwerp omgevingsvergunning ter inzage moeten worden gelegd. </text:p>
            <text:p text:style-name="common-al">Gelet op het voorgaande leggen burgemeester en wethouders van Waterland opnieuw de stukken ter inzage. Hiermee wordt een nieuwe termijn geboden aan een ieder voor het indienen van een zienswijze.</text:p>
            <text:p text:style-name="common-al">
            <text:span text:style-name="nadrukvet">Inzage stukken</text:span>
          </text:p>
            <text:p text:style-name="common-al">De volgende stukken worden ter inzage gelegd: </text:p>
            <text:list text:style-name="id1-3-2-1-1-7">
              <text:list-item text:style-override="id1-3-2-1-1-7-1">
                <text:number>-</text:number>
                <text:p text:style-name="al"> de ontwerp omgevingsvergunning inclusief alle bijbehorende bijlagen; </text:p>
              </text:list-item>
              <text:list-item text:style-override="id1-3-2-1-1-7-2">
                <text:number>-</text:number>
                <text:p text:style-name="al"> de ontwerp verklaring van geen bedenkingen van de gemeenteraad d.d. 12 december 2024 inclusief bijbehorende bijlagen; </text:p>
              </text:list-item>
              <text:list-item text:style-override="id1-3-2-1-1-7-3">
                <text:number>-</text:number>
                <text:p text:style-name="al"> de ontheffing van gedeputeerde staten van de provincie Noord Holland d.d. 29 maart 2023, welke in het kader van deze procedure wordt aangemerkt als ontwerp ontheffing c.q ontwerp verklaring van geen bedenkingen van gedeputeerde staten van de provincie; </text:p>
              </text:list-item>
              <text:list-item text:style-override="id1-3-2-1-1-7-4">
                <text:number>-</text:number>
                <text:p text:style-name="al">de ontwerp watervergunning van Hoogheemraadschap Hollands Noorderkwartier.</text:p>
              </text:list-item>
            </text:list>
            <text:p text:style-name="common-al">Alle stukken liggen vanaf 28 maart 2025 tot 8 mei 2025, gedurende zes weken ter inzage: </text:p>
            <text:list text:style-name="id1-3-2-1-1-9">
              <text:list-item text:style-override="id1-3-2-1-1-9-1">
                <text:number>-</text:number>
                <text:p text:style-name="al">bij de balie in het gemeentehuis aan de Pierebaan 3 te Monnickendam; </text:p>
              </text:list-item>
              <text:list-item text:style-override="id1-3-2-1-1-9-2">
                <text:number>-</text:number>
                <text:p text:style-name="al"> digitaal via <text:a xlink:href="http://www.ruimtelijkeplannen.nl" xlink:type="simple"><text:span text:style-name="nadrukondlijn">www.ruimtelijkeplannen.nl</text:span></text:a></text:p>
              </text:list-item>
            </text:list>
            <text:p text:style-name="common-al">
            <text:span text:style-name="nadrukvet">Indienen zienswijzen</text:span>
          </text:p>
            <text:p text:style-name="common-al">Gedurende de nieuwe inzagetermijn kan een ieder schriftelijke zienswijzen indienen t.a.v. het college van burgemeester en wethouders van de gemeente Waterland, postbus 1000, 1140 BA Monnickendam. Tevens bestaat de mogelijkheid tot het digitaal of mondeling indienen van een zienswijze.</text:p>
            <text:p text:style-name="last-al">Voor het digitaal indienen van een zienswijze kan gemaild worden naar: gemeente@Waterland.nl. Het mondeling indienen van een zienswijze kan na telefonische afspraak. Voor het maken van een afspraak kunt u contact opnemen via telefoonnummer 0299-658585.</text:p>
            <text:p text:style-name="tekst_bottom"/>
          </text:section>
        </text:section>
        <text:section text:name="zakelijke-mededeling-sluiting_id1-3-2-2" text:style-name="zakelijke-mededeling-sluiting">
          <text:section text:name="gegeven_id1-3-2-2-1" text:style-name="gegeven">
            <text:p text:style-name="dagtekening">
            <text:span text:style-name="plaats">Waterland, 24 maart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3138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8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8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Waterland</meta:user-defined>
    <meta:user-defined meta:name="OVERHEID.Informatietype/DC.type">officiële publicatie</meta:user-defined>
    <meta:user-defined meta:name="OVERHEIDop.Rubriek/DC.type">ruimtelijk plan of omgevingsdocument</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Ruimtelijkplan/OVERHEIDop.bekendmakingBetreffendePlan">NL.IMRO.0852.PBLGWABroeker16025-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hernieuwde inzage ontwerp Omgevingsvergunning ‘Broekermeerdijk 16, 16B en 16C’ en Ontwerp watervergunning</meta:user-defined>
    <meta:user-defined meta:name="DCTERMS.W3CDTF/DCTERMS.available">2025-03-27</meta:user-defined>
    <meta:user-defined meta:name="DCTERMS.W3CDTF/OVERHEIDop.jaargang">2025</meta:user-defined>
    <meta:user-defined meta:name="OVERHEIDop.publicationIssue">131385</meta:user-defined>
    <meta:user-defined meta:name="OVERHEIDop.GmbID/DC.identifier">gmb-2025-131385</meta:user-defined>
    <meta:user-defined meta:name="OVERHEIDop.versieInformatie"/>
  </office:meta>
</office:document-meta>
</file>