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3 vlaggenmasten, De Vlasman 1, Dodewaard (17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3 vlaggenmasten, De Vlasman 1, Dodewaard (17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13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3 vlaggenmasten, De Vlasman 1, Dodewaard (17-03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82</meta:user-defined>
    <meta:user-defined meta:name="OVERHEIDop.GmbID/DC.identifier">gmb-2025-131382</meta:user-defined>
    <meta:user-defined meta:name="OVERHEIDop.versieInformatie"/>
  </office:meta>
</office:document-meta>
</file>