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Haringparty 2025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8 maart 2025 een aanvraag voor een evenementenvergunning ontvangen. De aanvraag heeft dossiernummer 2025-0659. De aanvraag is ingediend voor de Haringparty 2025 op 19 juni 2025 op het Meerpaalplein te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5 april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13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Haringparty 2025 op het Meerpaalplein te Dron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80</meta:user-defined>
    <meta:user-defined meta:name="OVERHEIDop.GmbID/DC.identifier">gmb-2025-131380</meta:user-defined>
    <meta:user-defined meta:name="OVERHEIDop.versieInformatie"/>
  </office:meta>
</office:document-meta>
</file>