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 beoordeling levensgedrag gemeente Pekela 2025 </text:p>
      <text:section text:name="regeling_id1-3-2" text:style-name="regeling">
        <text:section text:name="aanhef_id1-3-2-1" text:style-name="aanhef">
          <text:section text:name="preambule_id1-3-2-1-1" text:style-name="preambule">
            <text:p text:style-name="al">De burgemeester van de gemeente Pekela,</text:p>
            <text:p text:style-name="al">gelet op:</text:p>
            <text:p text:style-name="al">De artikelen 2: 17; 2: 20; 2: 70; 3:7 van de Algemene plaatselijke verordening (APV);</text:p>
            <text:p text:style-name="al">Artikel 8 en artikel 35 van de Alcoholwet;</text:p>
            <text:p text:style-name="al">Artikel 30d van de Wet op de Kansspelen juncto artikel 4 van het Speelautomatenbesluit 2000;</text:p>
            <text:p text:style-name="al">Artikel 4:81 tot en met artikel 4:84 van de Algemene wet bestuursrecht.</text:p>
            <text:p text:style-name="al"/>
            <text:p text:style-name="al">Besluit vast te stellen de volgende <text:span text:style-name="nadrukvet">Beleidsregel beoordeling levensgedrag gemeente Pekela 2025:</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 <text:span text:style-name="artikel_kop_nr"/> Inleiding en context</text:p>
            <text:p text:style-name="al">Deze beleidsregel geeft een nadere invulling van het begrip ‘levensgedrag’ zoals opgenomen in de Alcoholwet, de Wet op de Kansspelen en de APV. Met deze beleidsregel wil de gemeente Pekela transparant zijn in de manier waarop levensgedrag wordt getoetst. </text:p>
            <text:p text:style-name="al"/>
            <text:p text:style-name="al">Er zijn diverse vergunningen die de burgemeester op grond van de Algemene Plaatselijke Verordening, Wet op de Kansspelen en de Alcoholwet kan verlenen. Voor die vergunningen geldt dat exploitanten, leidinggevenden, beheerders dan wel een organisator ‘niet in enig opzicht van slecht levensgedrag’ mogen zijn. De burgemeester heeft voor de invulling van dit criterium beoordelingsruimte, mits voldaan wordt aan een aantal randvoorwaarden die de Afdeling bestuursrechtspraak van de Raad van State in de uitspraak van 25 mei 2022 (ECLI:NL: RVS: 2022:1493) heeft opgesomd. Deze zijn: </text:p>
            <text:list text:style-name="id1-3-2-2-2-5">
              <text:list-item text:style-override="id1-3-2-2-2-5">
                <text:number>•</text:number>
                <text:p text:style-name="al">Alleen feiten en omstandigheden mogen worden betrokken die relevant zijn voor de exploitatie van een openbare inrichting; </text:p>
              </text:list-item>
              <text:list-item text:style-override="id1-3-2-2-2-6">
                <text:number>•</text:number>
                <text:p text:style-name="al">De burgemeester moet motiveren hoe de betrokkene vooraf had kunnen weten dat hij, gezien de relevante feiten en omstandigheden die bij het levensgedrag worden betrokken, niet aan die voorwaarde voldoet;</text:p>
              </text:list-item>
              <text:list-item text:style-override="id1-3-2-2-2-7">
                <text:number>•</text:number>
                <text:p text:style-name="al">De toepassing van de voorwaarde dat een betrokkene niet in enig opzicht van slecht levensgedrag is, mag op grond van het Unierechtelijke evenredigheidsbeginsel niet verder gaan dan nodig is om te waarborgen dat bedrijven worden geëxploiteerd op een wijze die geen gevaar oplevert voor de veiligheid, de openbare orde en het woon- en leefklimaat. Dit betekent dat geringe feiten en omstandigheden die te maken hebben met het levensgedrag op zichzelf bezien niet mogen meewegen en dat feiten en omstandigheden die wel kunnen leiden tot het oordeel ‘slecht levensgedrag’ niet gedurende een onredelijke lange periode in de weg mogen blijven staan. De burgemeester moet daarom motiveren waarom de feiten en omstandigheden waarop hij zijn weigering baseert niet gering zijn en waarom zij, ondanks een bepaald tijdsverloop, nog steeds iets zeggen over de betrouwbaarheid van betrokkene. </text:p>
              </text:list-item>
            </text:list>
            <text:p text:style-name="al">Per geval moet de burgemeester beoordelen of er feiten of omstandigheden zijn die ertoe leiden dat er sprake is van slecht levensgedrag. Hiervoor kan de burgemeester meerdere informatiebronnen raadplegen. In deze beleidsregel wordt een weergave gegeven van informatiebronnen. </text:p>
            <text:p text:style-name="al">Exploitanten, leidinggevenden, beheerders en organisatoren hebben een belangrijke verantwoordelijkheid. Het niet verantwoord exploiteren van een onderneming kan namelijk leiden tot een verstoring van de openbare orde en het omliggende woon- en leefklimaat nadelig beïnvloeden. Zij dienen verstoring van de openbare orde, zoals overlast, criminaliteit, geweld en alcoholmisbruik (en misbruik van andersoortige verdovende middelen) te voorkomen en te beperken. Daarnaast zijn zij verantwoordelijk voor (de veiligheid van) hun personeel, bezoekers en de directe omgeving van de onderneming en voor het signaleren en melden van misstanden, waaronder mensenhandel en uitbuiting. </text:p>
            <text:p text:style-name="al">Exploitanten, leidinggevenden, beheerders en organisatoren verlenen medewerking aan toezichthouders, delen informatie proactief en zijn eerlijk over de feiten en omstandigheden die zich hebben voorgedaan en relevant zijn voor het beoordelen van het levensgedrag.</text:p>
            <text:p text:style-name="al">Slecht levensgedrag is een (zelfstandige) grond om de vergunning te weigeren of in te trekken, te weigeren om leidinggevenden of beheerders bij te schrijven op de vergunning of om extra voorwaarden aan de vergunning te verbinden.</text:p>
            <text:p text:style-name="al">Wanneer precies sprake is van slecht levensgedrag is niet specifiek te benoemen. In sommige gevallen is één (niet geringe) gedraging voldoende om slecht levensgedrag aan te nemen. In andere gevallen zijn het meerdere gedragingen die op zichzelf staand onvoldoende zijn, maar in hun onderlinge samenhang beschouwd wel leiden tot het oordeel dat sprake is van slecht levensgedrag. Of er sprake is van slecht levensgedrag dat moet leiden tot het weigeren of intrekken van de vergunning wordt daarom per individueel geval bepaald. Elke beoordeling is maatwerk; alle feiten en omstandigheden worden in onderlinge samenhang en in relatie met de vergunning gewogen. De beoordeling is afhankelijk van verschillende factoren, zoals het aantal relevante feiten, een patroon van deze feiten, wanneer de feiten zijn gepleegd, het type feiten, een combinatie van feiten, de omstandigheden rondom het feit, de hoogte van de strafmaat, of goed wordt meegewerkt aan toezicht en de houding daarbij van exploitanten en leidinggevenden.</text:p>
            <text:p text:style-name="al"/>
            <text:p text:style-name="al">Volledigheidshalve zij opgemerkt dat het kunnen beschikken over een recente Verklaring omtrent het Gedrag (VOG) in het kader van de beoordeling van het levensgedrag niet relevant is. Hiervoor geldt namelijk een ander, beperkter, toetsingskader op grond van de Wet justitiële en strafvorderlijke gegevens.</text:p>
          </text:section>
          <text:section text:name="artikel_id1-3-2-2-3" text:style-name="artikel">
            <text:p text:style-name="artikel_kop_titel"><text:span text:style-name="artikel_kop_label"/> <text:span text:style-name="artikel_kop_nr"/> Begripsomschrijvingen</text:p>
            <text:p text:style-name="al"/>
            <text:p text:style-name="al">APV:       </text:p>
            <text:p text:style-name="al">Algemene plaatselijke verordening voor de  gemeente Pekela;</text:p>
            <text:p text:style-name="al"/>
            <text:p text:style-name="al">Beheerder:      </text:p>
            <text:p text:style-name="al">De natuurlijke persoon die de feitelijke leiding heeft in het (seks)bedrijf</text:p>
            <text:p text:style-name="al"/>
            <text:p text:style-name="al">Belastingsdienst:   </text:p>
            <text:p text:style-name="al">De Rijksbelastingdienst; </text:p>
            <text:p text:style-name="al"/>
            <text:p text:style-name="al">Bibob-toets:     </text:p>
            <text:p text:style-name="al">Een toets van de burgemeester op grond van de Wet bevordering integriteitsbeoordelingen door het openbaar bestuur (Wet Bibob); </text:p>
            <text:p text:style-name="al"/>
            <text:p text:style-name="al">Burgemeester:</text:p>
            <text:p text:style-name="al">De burgemeester van de gemeente Pekela;</text:p>
            <text:p text:style-name="al"/>
            <text:p text:style-name="al">Exploitant: </text:p>
            <text:p text:style-name="al">De natuurlijke persoon of de bestuurders van een rechtspersoon of hun gevolmachtigden, voor wiens rekening en risico het bedrijf wordt uitgeoefend;</text:p>
            <text:p text:style-name="al"/>
            <text:p text:style-name="al"> IND:    </text:p>
            <text:p text:style-name="al">De Immigratie- en Naturalisatiedienst;</text:p>
            <text:p text:style-name="al"/>
            <text:p text:style-name="al"> Informatiebronnen:</text:p>
            <text:p text:style-name="al">Bronnen die worden geraadpleegd om levensgedrag te toetsen zoals informatie uit openbare bronnen, van de politie, het Justitieel Documentatiesysteem etc.;</text:p>
            <text:p text:style-name="al"/>
            <text:p text:style-name="al"> Justitieel Documentatie Systeem:</text:p>
            <text:p text:style-name="al"> Het register met daarin misdrijven door en overtredingen van natuurlijke personen en rechtspersonen;</text:p>
            <text:p text:style-name="al"/>
            <text:p text:style-name="al"> Leidinggevende:</text:p>
            <text:p text:style-name="al"> De natuurlijke persoon die de feitelijke leiding heeft in de horeca-inrichting;</text:p>
            <text:p text:style-name="al"/>
            <text:p text:style-name="al">Nederlandse Arbeidsinspectie:</text:p>
            <text:p text:style-name="al">De toezichthouder van het ministerie van Sociale Zaken en Werkgelegenheid, wiens toezicht is gericht op de naleving van de wet- en regelgeving over arbeidsomstandigheden, de arbeidsmarkt, arbeidsverhoudingen en het sociale zekerheidsstelsel;</text:p>
            <text:p text:style-name="al"/>
            <text:p text:style-name="al">Pleegdatum:</text:p>
            <text:p text:style-name="al">Datum waarop het feit is gepleegd;</text:p>
            <text:p text:style-name="al"/>
            <text:p text:style-name="al">RIEC: </text:p>
            <text:p text:style-name="al">Regionaal Informatie- en Expertise Centrum;</text:p>
            <text:p text:style-name="al"/>
            <text:p text:style-name="al">Slecht levensgedrag:</text:p>
            <text:p text:style-name="al">een of meerdere gedraging(en) van een exploitant of leidinggevende of beheerder van een vergunningplichtige inrichting die aanleiding geeft dan wel geven om een vergunning te weigeren dan wel een vergunning in te trekken.</text:p>
            <text:p text:style-name="al"/>
          </text:section>
          <text:section text:name="artikel_id1-3-2-2-4" text:style-name="artikel">
            <text:p text:style-name="artikel_kop_titel"><text:span text:style-name="artikel_kop_label"/> <text:span text:style-name="artikel_kop_nr">1.</text:span> Informatiebronnen</text:p>
            <text:p text:style-name="al"/>
            <text:list text:style-name="id1-3-2-2-4-3">
              <text:list-item text:style-override="id1-3-2-2-4-3">
                <text:number>1.</text:number>
                <text:p text:style-name="al">De burgemeester toetst het levensgedrag van exploitanten, leidinggevenden, beheerders en organisatoren bij de aanvraag van een vergunning, bij een verzoek tot wijziging van de vergunning, dan wel op ieder moment dat de burgemeester dit nodig acht.</text:p>
              </text:list-item>
              <text:list-item text:style-override="id1-3-2-2-4-4">
                <text:number>2.</text:number>
                <text:p text:style-name="al">De burgemeester onderbouwt bij de weigering dan wel intrekking van de exploitatievergunning welke feiten of omstandigheden reden zijn om het levensgedrag tegen te werpen.</text:p>
              </text:list-item>
              <text:list-item text:style-override="id1-3-2-2-4-5">
                <text:number>3.</text:number>
                <text:p text:style-name="al">De burgemeester weegt bij de toets van het levensgedrag diverse gegevens in samenhang.</text:p>
              </text:list-item>
              <text:list-item text:style-override="id1-3-2-2-4-6">
                <text:number>4.</text:number>
                <text:p text:style-name="al">De belangrijkste informatiebronnen, die hierbij gebruikt worden zijn, niet-limitatief weergegeven:</text:p>
              </text:list-item>
              <text:list-item text:style-override="id1-3-2-2-4-7">
                <text:number>a.</text:number>
                <text:p text:style-name="al">Informatie van de politie’</text:p>
              </text:list-item>
              <text:list-item text:style-override="id1-3-2-2-4-8">
                <text:number>b.</text:number>
                <text:p text:style-name="al">Het Justitieel Documentatie Systeem’</text:p>
              </text:list-item>
              <text:list-item text:style-override="id1-3-2-2-4-9">
                <text:number>c.</text:number>
                <text:p text:style-name="al">Handhavingsgegevens en overige gegevens waarover de gemeente beschikt;</text:p>
              </text:list-item>
              <text:list-item text:style-override="id1-3-2-2-4-10">
                <text:number>d.</text:number>
                <text:p text:style-name="al">Informatie uit een Bibob-toets;</text:p>
              </text:list-item>
              <text:list-item text:style-override="id1-3-2-2-4-11">
                <text:number>e.</text:number>
                <text:p text:style-name="al">Informatie uit openbare bronnen.</text:p>
              </text:list-item>
              <text:list-item text:style-override="id1-3-2-2-4-12">
                <text:number>5.</text:number>
                <text:p text:style-name="al">Indien noodzakelijk kan de burgemeester via het RIEC, informatie uitwisselen met de Nederlandse Arbeidsinspectie, Belastingdienst, de douane en de IND.</text:p>
              </text:list-item>
            </text:list>
            <text:p text:style-name="al"/>
          </text:section>
          <text:section text:name="artikel_id1-3-2-2-5" text:style-name="artikel">
            <text:p text:style-name="artikel_kop_titel"><text:span text:style-name="artikel_kop_label"/> <text:span text:style-name="artikel_kop_nr">2.</text:span> Beoordeling levensgedrag</text:p>
            <text:p text:style-name="al"/>
            <text:list text:style-name="id1-3-2-2-5-3">
              <text:list-item text:style-override="id1-3-2-2-5-3">
                <text:number>1.</text:number>
                <text:p text:style-name="al">De burgemeester bepaalt per geval of er sprake is van slecht levensgedrag dat moet leiden tot het weigeren of intrekken van de vergunning.</text:p>
              </text:list-item>
              <text:list-item text:style-override="id1-3-2-2-5-4">
                <text:number>2.</text:number>
                <text:p text:style-name="al">De toetsing vindt plaats naar aanleiding van de vergunningaanvraag of een bijschrijving op de vergunning van een leidinggevende of beheerder.</text:p>
              </text:list-item>
              <text:list-item text:style-override="id1-3-2-2-5-5">
                <text:number>3.</text:number>
                <text:p text:style-name="al">De burgemeester kan het levensgedrag opnieuw beoordelen indien er gedurende de looptijd van een vergunning sprake is van nieuwe feiten of omstandigheden, naar aanleiding van signalen over de onderneming of naar aanleiding van signalen over een andere onderneming van dezelfde exploitant. Bij de toetsing weegt de burgemeester alle relevante feiten en omstandigheden in samenhang met en in relatie tot de vergunning.</text:p>
              </text:list-item>
              <text:list-item text:style-override="id1-3-2-2-5-6">
                <text:number>4.</text:number>
                <text:p text:style-name="al">De volgende feiten en gedragingen kunnen in ieder geval worden betrokken bij de beoordeling van het levensgedrag:</text:p>
                <text:list text:style-name="id1-3-2-2-5-6-3">
                  <text:list-item text:style-override="id1-3-2-2-5-6-3-1">
                    <text:number>a.</text:number>
                    <text:p text:style-name="al">Gedragingen die zijn verwoord in processen-verbaal of mutaties van de politie;</text:p>
                  </text:list-item>
                  <text:list-item text:style-override="id1-3-2-2-5-6-3-2">
                    <text:number>b.</text:number>
                    <text:p text:style-name="al">Gedragingen die zijn neergelegd in rapportages van toezichthouders;</text:p>
                  </text:list-item>
                  <text:list-item text:style-override="id1-3-2-2-5-6-3-3">
                    <text:number>c.</text:number>
                    <text:p text:style-name="al">Gedragingen die blijken uit strafrechtelijke procedures;</text:p>
                  </text:list-item>
                  <text:list-item text:style-override="id1-3-2-2-5-6-3-4">
                    <text:number>d.</text:number>
                    <text:p text:style-name="al">Strafrechtelijke veroordelingen, transacties en strafbeschikkingen;</text:p>
                  </text:list-item>
                  <text:list-item text:style-override="id1-3-2-2-5-6-3-5">
                    <text:number>e.</text:number>
                    <text:p text:style-name="al">Zaken waarin het Openbaar Ministerie niet-ontvankelijk is verklaard;</text:p>
                  </text:list-item>
                  <text:list-item text:style-override="id1-3-2-2-5-6-3-6">
                    <text:number>f.</text:number>
                    <text:p text:style-name="al">Zaken die zijn geseponeerd;</text:p>
                  </text:list-item>
                  <text:list-item text:style-override="id1-3-2-2-5-6-3-7">
                    <text:number>g.</text:number>
                    <text:p text:style-name="al">Het structureel overtreden van wet- en regelgeving waarvoor bestuursrechtelijke maatregelen, zoals boetes of lasten onder dwangsom, kunnen worden opgelegd.</text:p>
                  </text:list-item>
                </text:list>
              </text:list-item>
              <text:list-item text:style-override="id1-3-2-2-5-7">
                <text:number>5.</text:number>
                <text:p text:style-name="al">In de bijlage bij deze beleidsregel is een niet-limitatief overzicht opgenomen van feiten die meewegen in de toets op levensgedrag. De bijlage wordt met deze beleidsregels vastgesteld.</text:p>
              </text:list-item>
            </text:list>
          </text:section>
          <text:section text:name="artikel_id1-3-2-2-6" text:style-name="artikel">
            <text:p text:style-name="artikel_kop_titel"><text:span text:style-name="artikel_kop_label"/> <text:span text:style-name="artikel_kop_nr">3.</text:span> Factoren voor het beoordelen van het levensgedrag</text:p>
            <text:p text:style-name="al"/>
            <text:p text:style-name="al">Bij de beoordeling van het levensgedrag van exploitanten, leidinggevenden, beheerders en organisatoren, worden de volgende factoren betrokken:</text:p>
            <text:p text:style-name="al"/>
            <text:list text:style-name="id1-3-2-2-6-5">
              <text:list-item text:style-override="id1-3-2-2-6-5">
                <text:number>a.</text:number>
                <text:p text:style-name="al">Type inrichting;</text:p>
              </text:list-item>
              <text:list-item text:style-override="id1-3-2-2-6-6">
                <text:number>b.</text:number>
                <text:p text:style-name="al">Periode waarin de feiten zijn gepleegd. In beginsel worden alleen feiten die zich hebben voorgedaan in de periode van vijf jaar voorafgaand aan het besluit meegenomen in de beoordeling. Dit geldt niet voor informatie van de Belastingdienst en overige fiscale feiten. Daarbij wordt gekeken naar de aard en de omvang van de informatie en of sprake is van een patroon om te beoordelen of dit relevant is voor de toets op levensgedrag.</text:p>
              </text:list-item>
            </text:list>
            <text:p text:style-name="al">Bij de berekening van de periode van vijf jaar gelden de volgende uitgangspunten:</text:p>
            <text:p text:style-name="al">1° de pleegdatum is leidend;</text:p>
            <text:p text:style-name="al">2° voor de berekening van de laatste vijf jaar telt de periode waarin een onvoorwaardelijke vrijheidsstraf of voorlopige hechtenis is ondergaan niet mee;</text:p>
            <text:p text:style-name="al">3° de peildatum voor het vaststellen van de periode van vijf jaar is de datum van het primaire besluit over het levensgedrag op de aanvraag van de exploitatievergunning, de tussentijdse bijschrijving van een exploitant, leidinggevende of beheerder dan wel de intrekking van de exploitatievergunning;</text:p>
            <text:p text:style-name="al">4° indien er sprake is van een patroon of een hoge frequentie van (soortgelijke) feiten, kunnen ook gedragingen of veroordelingen die langer dan vijf jaar voorafgaand aan het besluit hebben plaatsgevonden, in de beoordeling worden betrokken;</text:p>
            <text:list text:style-name="id1-3-2-2-6-12">
              <text:list-item text:style-override="id1-3-2-2-6-12">
                <text:number>c.</text:number>
                <text:p text:style-name="al">Type feiten. Er is sprake van gedragingen die naar hun aard en ernst de vrees rechtvaardigen dat de aanwezigheid van de exploitant, leidinggevende of beheerder -als verantwoordelijke voor de exploitatie van het bedrijf of de activiteit- een bedreiging vormt voor de openbare orde, veiligheid of de kwaliteit van het woon- en leefklimaat in de buurt. Ook kan rekening worden gehouden met gedragingen die op zichzelf niet reeds als ernstig in vorenbedoelde zin worden beschouwd, maar die in samenhang met andere gedragingen een bepaald gedragspatroon opleveren dat voormelde vrees rechtvaardigt. Feiten die zijn begaan in de privésfeer worden eveneens betrokken in de beoordeling;</text:p>
              </text:list-item>
              <text:list-item text:style-override="id1-3-2-2-6-13">
                <text:number>d.</text:number>
                <text:p text:style-name="al">Mate van samenhang van de gedragingen met de activiteit waarvoor de vergunningplicht geldt;</text:p>
              </text:list-item>
              <text:list-item text:style-override="id1-3-2-2-6-14">
                <text:number>e.</text:number>
                <text:p text:style-name="al">De omstandigheid of er een sanctie is opgelegd en de zwaarte van deze sanctie. Het is niet vereist dat er een sanctie is opgelegd om een feit mee te kunnen nemen in de beoordeling van het levensgedrag. Bij een sepot kan het feitencomplex informatie bevatten over de houding en het gedrag van de exploitant, de leidinggevende of beheerder die relevant is voor de toets op het levensgedrag. Het delict zelf zal niet worden meegenomen in de beoordeling, maar relevante informatie over houding en gedrag wel. Een dergelijk feitencomplex zal op zichzelf staand geen weigeringsgrond opleveren;</text:p>
              </text:list-item>
              <text:list-item text:style-override="id1-3-2-2-6-15">
                <text:number>f.</text:number>
                <text:p text:style-name="al">De leeftijd op pleegdatum en huidige leeftijd van de exploitant, leidinggevende of beheerder. Ook feiten gepleegd als minderjarige, kunnen bij de beoordeling worden betrokken;</text:p>
              </text:list-item>
              <text:list-item text:style-override="id1-3-2-2-6-16">
                <text:number>g.</text:number>
                <text:p text:style-name="al">De omstandigheid of de exploitant, leidinggevende of beheerder verwijtbaar of nalatig betrokken is geweest bij een pand dat op last van de burgemeester op grond van artikel 13b van de Opiumwet, artikel 174a van de Gemeentewet, of op grond van de APV is gesloten.</text:p>
              </text:list-item>
            </text:list>
          </text:section>
          <text:section text:name="artikel_id1-3-2-2-7" text:style-name="artikel">
            <text:p text:style-name="artikel_kop_titel"><text:span text:style-name="artikel_kop_label"/> <text:span text:style-name="artikel_kop_nr">4.</text:span> Aanvullende factoren bij beoordelen van het levensgedrag</text:p>
            <text:list text:style-name="id1-3-2-2-7-2">
              <text:list-item text:style-override="id1-3-2-2-7-2">
                <text:number>a.</text:number>
                <text:p text:style-name="al">De burgemeester weegt bij de beoordeling van het levensgedrag van exploitanten en leidinggevenden van alcoholschenkende inrichtingen, alcoholgerelateerde feiten verzwaard mee;</text:p>
              </text:list-item>
              <text:list-item text:style-override="id1-3-2-2-7-3">
                <text:number>b.</text:number>
                <text:p text:style-name="al">De burgemeester kijkt bij de beoordeling van het levensgedrag van exploitanten en beheerders van seksbedrijven onder andere naar persoonlijke omstandigheden en de achtergrond van de exploitant en de beheerder om te bepalen of het levensgedrag een risico vormt op het laten werken van (mogelijke) slachtoffers van misstanden in de inrichting;</text:p>
              </text:list-item>
              <text:list-item text:style-override="id1-3-2-2-7-4">
                <text:number>c.</text:number>
                <text:p text:style-name="al">In het geval van bedrijven, die op grond van de APV vergunningplichtig zijn, betrekt de burgemeester bij de beoordeling van het levensgedrag ook de reden voor deze vergunningplicht.</text:p>
              </text:list-item>
            </text:list>
            <text:p text:style-name="al"/>
          </text:section>
          <text:section text:name="artikel_id1-3-2-2-8" text:style-name="artikel">
            <text:p text:style-name="artikel_kop_titel"><text:span text:style-name="artikel_kop_label"/> <text:span text:style-name="artikel_kop_nr">5.</text:span> Hardheidsclausule</text:p>
            <text:p text:style-name="al"/>
            <text:p text:style-name="al">De burgemeester kan in bijzondere en dringende gevallen een artikel of artikelen van deze beleidsregels buiten toepassing laten of daarvan afwijken voor zover toepassing ervan, gelet op het belang van de belanghebbende, leidt tot onbillijkheid van overwegende aard.</text:p>
            <text:p text:style-name="al"/>
          </text:section>
          <text:section text:name="artikel_id1-3-2-2-9" text:style-name="artikel">
            <text:p text:style-name="artikel_kop_titel"><text:span text:style-name="artikel_kop_label"/> <text:span text:style-name="artikel_kop_nr">6.</text:span> Inwerkingtreding en citeertitel</text:p>
            <text:p text:style-name="al">Deze beleidsregel treedt in werking op de dag na bekendmaking en wordt aangehaald als ‘Beleidsregels beoordeling levensgedrag gemeente Pekela 2025’.</text:p>
            <text:p text:style-name="al"/>
          </text:section>
        </text:section>
        <text:section text:name="regeling-sluiting_id1-3-2-3" text:style-name="regeling-sluiting">
          <text:section text:name="ondertekening_id1-3-2-3-1">
            <text:p><text:span text:style-name="functie">Aldus vastgesteld te Oude Pekela op 03-02-2025</text:span></text:p>
            <text:p><text:span text:style-name="functie"/></text:p>
            <text:p><text:span text:style-name="functie"/></text:p>
            <text:p><text:span text:style-name="functie">J. Kuin,</text:span></text:p>
            <text:p><text:span text:style-name="functie">Burgemeester.  </text:span></text:p>
            <text:p><text:span text:style-name="functie"/></text:p>
          </text:section>
        </text:section>
        <text:section text:name="bijlage_id1-3-2-4" text:style-name="bijlage">
          <text:p text:style-name="bijlage_top"/>
          <text:p text:style-name="hoofdstuk_kop"><text:span text:style-name="label">Bijlage</text:span> <text:span text:style-name="nr">bij</text:span> de Beleidsregel beoordeling levensgedrag gemeente Pekela 2025</text:p>
          <text:p text:style-name="al"/>
          <text:p text:style-name="al">
          <text:span text:style-name="nadrukvet">Overzicht van relevante feiten en gedragingen</text:span>
        </text:p>
          <text:p text:style-name="al"> De onderstaande lijst betreft een niet-limitatieve opsomming van feiten en gedragingen die in ieder geval meewegen in de beoordeling van het levensgedrag.</text:p>
          <text:p text:style-name="al">
          <text:span text:style-name="nadrukvet">Geweldsdelicten en vernieling</text:span>
        </text:p>
          <text:p text:style-name="al">
          <text:span text:style-name="nadrukvet"/>Mishandeling</text:p>
          <text:p text:style-name="al"> Moord of doodslag</text:p>
          <text:p text:style-name="al"> Overige misdrijven tegen het leven</text:p>
          <text:p text:style-name="al"> Openlijke geweldpleging tegen goederen of personen</text:p>
          <text:p text:style-name="al"> Vernieling, vandalisme, baldadigheid</text:p>
          <text:p text:style-name="al"> Brandstichting</text:p>
          <text:p text:style-name="al"/>
          <text:p text:style-name="al">
          <text:span text:style-name="nadrukvet">Alcoholgerelateerde</text:span>
          <text:span text:style-name="nadrukvet"> feiten</text:span>
        </text:p>
          <text:p text:style-name="al">
          <text:span text:style-name="nadrukvet"/>Rijden onder invloed van alcohol</text:p>
          <text:p text:style-name="al"> Aanstalten maken rijden onder invloed van alcohol</text:p>
          <text:p text:style-name="al"> Weigeren ademanalyse</text:p>
          <text:p text:style-name="al"> Openbaar dronkenschap, openlijk of hinderlijk gebruik van alcohol</text:p>
          <text:p text:style-name="al">Overtreding ge- en verbodsbepalingen Alcoholwet</text:p>
          <text:p text:style-name="al">
          <text:span text:style-name="nadrukvet">Drugsgerelateerde</text:span>
          <text:span text:style-name="nadrukvet"> feiten</text:span>
        </text:p>
          <text:p text:style-name="al">
          <text:span text:style-name="nadrukvet"/>Bezit, handel en vervaardigen van hard- en softdrugs, inclusief voorbereidingshandelingen</text:p>
          <text:p text:style-name="al"> Openlijk of hinderlijk gebruik van drugs</text:p>
          <text:p text:style-name="al"> Rijden onder invloed van drugs of medicijnen</text:p>
          <text:p text:style-name="al"> Drugsafval</text:p>
          <text:p text:style-name="al">
          <text:span text:style-name="nadrukvet">Wapens en munitie</text:span>
        </text:p>
          <text:p text:style-name="al"> Bezit en handel in wapens of munitie als bedoeld in de Wet Wapens en Munitie</text:p>
          <text:p text:style-name="al"> Schiet- en/of steekpartijen</text:p>
          <text:p text:style-name="al"> Messenverbod </text:p>
          <text:p text:style-name="al">
          <text:span text:style-name="nadrukvet">Vermogensdelicten</text:span>
        </text:p>
          <text:p text:style-name="al"> Verduistering</text:p>
          <text:p text:style-name="al"> Heling</text:p>
          <text:p text:style-name="al"> Chantage of afpersing</text:p>
          <text:p text:style-name="al"> Witwassen</text:p>
          <text:p text:style-name="al"> Fraude</text:p>
          <text:p text:style-name="al"> verdachte transacties</text:p>
          <text:p text:style-name="al"> Vals/vervalst geld aanmaken of vals/vervalst geld uitgeven</text:p>
          <text:p text:style-name="al"> Oplichting en flessentrekkerij</text:p>
          <text:p text:style-name="al"> Omkopen ambtenaar in functie</text:p>
          <text:p text:style-name="al">
          <text:span text:style-name="nadrukvet">Zedendelicten</text:span>
        </text:p>
          <text:p text:style-name="al">Vervaardigen/bezit/verspreiden van kinderporno</text:p>
          <text:p text:style-name="al"> Gijzeling of ontvoering</text:p>
          <text:p text:style-name="al"> Mensenhandel, arbeidsuitbuiting en/of mensensmokkel</text:p>
          <text:p text:style-name="al">
          <text:span text:style-name="nadrukvet">Niet meewerken met de politie en toezichthouders en het niet opvolgen van rechtelijke uitspraken</text:span>
        </text:p>
          <text:p text:style-name="al">Wederspanningheid</text:p>
          <text:p text:style-name="al">Niet voldoen aan bevel of vordering</text:p>
          <text:p text:style-name="al">Valse aangifte</text:p>
          <text:p text:style-name="al">Vals/vervalste ID opgeven</text:p>
          <text:p text:style-name="al">Valsheid in geschrifte</text:p>
          <text:p text:style-name="al">Weigeren ademanalyse/ Weigeren bloedproef/ Weigeren vervangend (urine) onderzoek</text:p>
          <text:p text:style-name="al">Rijden tijdens rijverbod/ Rijden terwijl rijbewijs is ingevorderd/ Rijden tijdens rijontzegging</text:p>
          <text:p text:style-name="al">Omkopen ambtenaar in functie</text:p>
          <text:p text:style-name="al"/>
          <text:p text:style-name="al">
          <text:span text:style-name="nadrukvet">Verplichtingen inzake Rijksbelastingen</text:span>
        </text:p>
          <text:p text:style-name="al">Niet nakomen van fiscale verplichtingen op grond van Invorderingswet 1990</text:p>
          <text:p text:style-name="al">Niet nakomen van fiscale verplichtingen op grond van de Algemene wet inzake rijksbelastingen</text:p>
          <text:p text:style-name="al"/>
          <text:p text:style-name="al">
          <text:span text:style-name="nadrukvet">Openbare orde en APV</text:span>
        </text:p>
          <text:p text:style-name="al">Hinderlijk gedrag</text:p>
          <text:p text:style-name="al">Samenscholing, ongeregeldheden en ordeverstoringen</text:p>
          <text:p text:style-name="al">Afsteken vuurwerken op verboden plaatsen</text:p>
          <text:p text:style-name="al">Geluidshinder</text:p>
          <text:p text:style-name="al">Openbare orde sluiting op last van de burgemeester</text:p>
          <text:p text:style-name="al">Zonder vergunning exploiteren van een openbare inrichting</text:p>
          <text:p text:style-name="al">Inkoop- en verkoopregister handelaren in tweedehands goederen</text:p>
          <text:p text:style-name="al"/>
          <text:p text:style-name="al">
          <text:span text:style-name="nadrukvet">Wegenverkeerswet</text:span>
        </text:p>
          <text:p text:style-name="al">Joyriding</text:p>
          <text:p text:style-name="al">Snelheidsovertreding</text:p>
          <text:p text:style-name="al">Agressief rijgedrag</text:p>
          <text:p text:style-name="al">Onveilig rijgedrag</text:p>
          <text:p text:style-name="al">Verkeersongeval met letsel</text:p>
          <text:p text:style-name="al">Verlaten plaats na verkeersongeval</text:p>
          <text:p text:style-name="al">Rijden met vals/vervalst kenteken</text:p>
          <text:p text:style-name="al">Onverzekerd rijden</text:p>
          <text:p text:style-name="al"/>
          <text:p text:style-name="al">
          <text:span text:style-name="nadrukvet">Overig</text:span>
        </text:p>
          <text:p text:style-name="al">Diefstal/ Overval</text:p>
          <text:p text:style-name="al">Zakkenrollerij/ Straatroof</text:p>
          <text:p text:style-name="al">Oplichting/ Heling</text:p>
          <text:p text:style-name="al">Discriminatie<text:span text:style-name="nadrukvet"/></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131379</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79</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379</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Gemeente</meta:user-defined>
    <meta:user-defined meta:name="DC.title">Beleidsregel beoordeling levensgedrag gemeente Pekela 2025</meta:user-defined>
    <meta:user-defined meta:name="DCTERMS.W3CDTF/DCTERMS.available">2025-03-27</meta:user-defined>
    <meta:user-defined meta:name="DCTERMS.W3CDTF/OVERHEIDop.jaargang">2025</meta:user-defined>
    <meta:user-defined meta:name="OVERHEIDop.publicationIssue">131379</meta:user-defined>
    <meta:user-defined meta:name="OVERHEIDop.betreftRegeling">CVDR737251_1</meta:user-defined>
    <meta:user-defined meta:name="xs:date/OVERHEIDop.startdatum">2025-03-28</meta:user-defined>
    <meta:user-defined meta:name="OVERHEIDop.GmbID/DC.identifier">gmb-2025-131379</meta:user-defined>
    <meta:user-defined meta:name="OVERHEIDop.versieInformatie"/>
  </office:meta>
</office:document-meta>
</file>