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9, 8571 GB Harich, Balk (BAL00) L 1724, Balk (BAL00) L 1598: aanvraag omgevingsvergunning bouwen van een bedrijfswoning en bedrijfsloods. (Z.834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is een omgevingsvergunning aangevraagd voor deze locatie. De aanvraag omvat het bouwen van een bedrijfswoning en bedrijfs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407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esterein 9, 8571 GB Harich, Balk (BAL00) L 1724, Balk (BAL00) L 1598: aanvraag omgevingsvergunning bouwen van een bedrijfswoning en bedrijfsloods. (Z.834070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8</meta:user-defined>
    <meta:user-defined meta:name="OVERHEIDop.GmbID/DC.identifier">gmb-2025-131378</meta:user-defined>
    <meta:user-defined meta:name="OVERHEIDop.versieInformatie"/>
  </office:meta>
</office:document-meta>
</file>