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zonnepark en een waterstoftankstation aan Gasselternijveenschedreef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11 ontbrak de locatie bij de kadastrale gegevens van gemeente Gasselte, sectie K, nummer 135, 136 en 141</text:p>
            <text:p text:style-name="common-al">
            <text:span text:style-name="nadrukvet">Afwijken van regels in het omgevingsplan en Opslagbedrijf, transportbedrijf, groothandel en containerterminal</text:span>
          </text:p>
            <text:list text:style-name="id1-3-2-1-1-3">
              <text:list-item text:style-override="id1-3-2-1-1-3-1">
                <text:number>•</text:number>
                <text:p text:style-name="al">Kadastraal bekend gemeente Gasselte, sectie K, nummer 135, 136 en 141 (Gasselternijveenschemond, Gasselternijveenschedreef, voormalige gaswinlocatie), realiseren zonnepark en waterstoftankstation (ontvangen 03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: Aanvraag vergunning voor het realiseren van een zonnepark en een waterstoftankstation aan Gasselternijveenschedreef te Gasselternijveensche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7</meta:user-defined>
    <meta:user-defined meta:name="OVERHEIDop.GmbID/DC.identifier">gmb-2025-131377</meta:user-defined>
    <meta:user-defined meta:name="OVERHEIDop.versieInformatie"/>
  </office:meta>
</office:document-meta>
</file>