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reiden van de garage , Wolinkweg 15, 7273SL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5 een besluit genomen op de aanvraag met zaaknummer Z2024-00001702 voor het uitbreiden van de garage  op locatie Wolinkweg 15, 7273SL Haarlo. De vergunning is Akkoor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137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7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7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02</meta:user-defined>
    <meta:user-defined meta:name="DCTERMS.abstract">Betreft:  Besluit op locatie Wolinkweg 15, 7273SL Haarlo</meta:user-defined>
    <dc:language>nl</dc:language>
    <meta:user-defined meta:name="OVERHEIDop.locatietype/OVERHEIDop.gebiedsmarkering">Vlak</meta:user-defined>
    <meta:user-defined meta:name="DC.title">Toestemming voor uitbreiden van de garage , Wolinkweg 15, 7273SL Haarlo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376</meta:user-defined>
    <meta:user-defined meta:name="OVERHEIDop.GmbID/DC.identifier">gmb-2025-131376</meta:user-defined>
    <meta:user-defined meta:name="OVERHEIDop.versieInformatie"/>
  </office:meta>
</office:document-meta>
</file>