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marktstandplaats Poeliersbedrijf H. van Elten voor de weekmarkt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19 maart 2025 het volgende besluit genomen en verzonden; het verlenen van een marktstandplaatsvergunning voor Poeliersbedrijf H. van Elten voor de weekmarkt te Swifterbant, ingeboekt met het volgende zaaknummer; 2025-0637 / 753944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30 april 2025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137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7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7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sluit toewijzen marktstandplaats Poeliersbedrijf H. van Elten voor de weekmarkt te Swifterban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72</meta:user-defined>
    <meta:user-defined meta:name="OVERHEIDop.GmbID/DC.identifier">gmb-2025-131372</meta:user-defined>
    <meta:user-defined meta:name="OVERHEIDop.versieInformatie"/>
  </office:meta>
</office:document-meta>
</file>