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Havenweg 25, 5145 NJ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ekendmakingen.nl en in het weekblad van de gemeente Waalwijk is er op 08-01-2025 met zaaknummer WWK-2024-009736 een aanvraag omgevingsvergunning voor het aanpassen van de inrit op de locatie Havenweg 25, 5145 NJ Waalwijk gepubliceerd. Deze publicatie is foutief.</text:p>
            <text:p text:style-name="common-al">
            
          </text:p>
            <text:p text:style-name="common-al">Wij verzoeken u voor vragen contact op te nemen met de frontoffice bouwen, wonen en leefomgeving van afdeling</text:p>
            <text:p text:style-name="last-al">Vergunningverlening en Belastingen Leefomgeving via het algemene nummer 0416-68345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3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9736</meta:user-defined>
    <dc:language>nl</dc:language>
    <meta:user-defined meta:name="OVERHEIDop.locatietype/OVERHEIDop.gebiedsmarkering">Punt</meta:user-defined>
    <meta:user-defined meta:name="DC.title">RECTIFICATIE: aanvraag omgevingsvergunning, Havenweg 25, 5145 NJ Waalw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3137</meta:user-defined>
    <meta:user-defined meta:name="OVERHEIDop.GmbID/DC.identifier">gmb-2025-13137</meta:user-defined>
    <meta:user-defined meta:name="OVERHEIDop.versieInformatie"/>
  </office:meta>
</office:document-meta>
</file>