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wijziging van de Verordening Toekomstbestendig Wonen Lening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 </text:p>
            <text:p text:style-name="al">gelezen het voorstel van het college van burgemeester en wethouders van 28 januari 2025, nummer 430072; </text:p>
            <text:p text:style-name="al">gelet op de artikelen 147 en 149 van de Gemeentewet;</text:p>
            <text:p text:style-name="al">overwegende dat het wenselijk is om in de Verordening Toekomstbestendig Wonen Lening Elburg een maximumbedrag bij cumulatie van leningsaanvragen op te nemen;</text:p>
            <text:p text:style-name="al">besluit vast te stellen de volgende regeling: Raadsbesluit tot wijziging van de Verordening Toekomstbestendig Wonen Lening El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Toekomstbestendig Wonen Lening Elburg wordt als volgt gewijzigd:</text:p>
            <text:p text:style-name="al">A </text:p>
            <text:p text:style-name="al">Onder vernummering van de artikelen 10 tot en met 15 komt het huidige artikel 10 te vervallen.</text:p>
            <text:p text:style-name="al">B</text:p>
            <text:p text:style-name="al">Na artikel 9 wordt een nieuw artikel 10 ingevoegd, luidende:</text:p>
            <text:p text:style-name="al">
            <text:span text:style-name="nadrukvet">Artikel</text:span>
            <text:span text:style-name="nadrukvet">10</text:span>
            <text:span text:style-name="nadrukvet">Maximumbedrag bij cumulatie / stapeling van leningsaanvragen </text:span>
          </text:p>
            <text:p text:style-name="al">1. Het totale bedrag van leningen dat door een aanvrager op basis van de Verordening Toekomstbestendig Wonen Elburg kan worden afgesloten, mag niet hoger zijn dan €50.000,-.</text:p>
            <text:p text:style-name="al">2. Bij het indienen van een nieuwe leningsaanvraag wordt door het college getoetst of het aangevraagde bedrag, in combinatie met eerder verstrekte leningen op basis van deze verordening, het maximumbedrag van €50.000,- niet overschrij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maart 2025. </text:span></text:p>
            <text:p><text:span text:style-name="functie">De voorzitter, ir J.N. Rozendaal  </text:span></text:p>
            <text:p><text:span text:style-name="functie"> </text:span></text:p>
            <text:p><text:span text:style-name="functie">De griffier, mr. D.H.A.A. Kas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1-01-01</meta:user-defined>
    <meta:user-defined meta:name="DC.source">artikel 147 van de Gemeentewet]|[1.0:c:BWBR0005416&amp;artikel=147&amp;g=2025-02-12</meta:user-defined>
    <meta:user-defined meta:name="DCTERMS.alternative">Toekomstbestendig Wonen Lening Elburg</meta:user-defined>
    <dc:language>nl</dc:language>
    <meta:user-defined meta:name="OVERHEIDop.locatietype/OVERHEIDop.gebiedsmarkering">Gemeente</meta:user-defined>
    <meta:user-defined meta:name="DC.title">Toekomstbestendig Wonen Lening E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1368</meta:user-defined>
    <meta:user-defined meta:name="OVERHEIDop.betreftRegeling">CVDR653484_2</meta:user-defined>
    <meta:user-defined meta:name="xs:date/OVERHEIDop.startdatum">2025-04-01</meta:user-defined>
    <meta:user-defined meta:name="OVERHEIDop.GmbID/DC.identifier">gmb-2025-131368</meta:user-defined>
    <meta:user-defined meta:name="OVERHEIDop.versieInformatie"/>
  </office:meta>
</office:document-meta>
</file>