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Ampèrestraat 12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is namens het college van burgemeester en wethouders van de gemeente Hillegom voornemens de omgevingsvergunning milieu (verandering) aan NWL Netherlands Services B.V. te verlenen. Het bedrijf is gelegen op de locatie Ampèrestraat 12 in Hillegom. </text:p>
            <text:p text:style-name="common-al">
            <text:span text:style-name="nadrukvet">Procedure</text:span>
          </text:p>
            <text:p text:style-name="common-al">Voor het verlenen van de omgevingsvergunning wordt de ‘uniforme openbare voorbereidingsprocedure’ gevolgd. Deze procedure staat in afdeling 3.4 van de Algemene wet bestuursrecht. Wij hebben een ontwerpbeschikking opgesteld. De ontwerpbeschikking leggen wij voor u ter inzage.</text:p>
            <text:p text:style-name="common-al">
            <text:span text:style-name="nadrukvet">Wilt u de aanvraag en de ontwerpbeschikking bekijken?</text:span>
          </text:p>
            <text:p text:style-name="common-al">U kunt de aanvraag en ontwerpbeschikking inzien <text:span text:style-name="nadrukvet">van woensdag 26 maart 2025 tot en met dinsdag 6 mei 2025</text:span> op <text:a xlink:href="http://www.odwh.nl/publicaties" xlink:type="simple">www.odwh.nl/publicaties</text:a>.</text:p>
            <text:p text:style-name="common-al">
            <text:span text:style-name="nadrukvet">Bent u het niet eens met onze ontwerpbeschikking? </text:span>
          </text:p>
            <text:p text:style-name="common-al">Als u het niet eens bent met onze ontwerpbeschikking dan kunt u uw zienswijze geven. Dat doet u binnen zes weken na de dag dat de ontwerpbeschikking bekend is gemaakt.  </text:p>
            <text:p text:style-name="common-al">U stuurt uw zienswijze per e-mail naar <text:a xlink:href="mailto:info@odwh.nl" xlink:type="simple">info@odwh.nl</text:a> of per post naar:</text:p>
            <text:p text:style-name="common-al">Het college van burgemeester en wethouders van de gemeente Hillegom.</text:p>
            <text:p text:style-name="common-al">Per adres Omgevingsdienst West-Holland Postbus 159 2300 AD LEIDEN </text:p>
            <text:p text:style-name="common-al">Kunt u uw reactie niet opschrijven? Dan kunt u uw reactie uitleggen in een gesprek. Hiervoor kunt u bellen naar 071-4083100. </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3-0153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136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6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6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5313</meta:user-defined>
    <meta:user-defined meta:name="DCTERMS.abstract">een ontwerp omgevingsvergunning milieu (verandering), 25-03-2025</meta:user-defined>
    <dc:language>nl</dc:language>
    <meta:user-defined meta:name="OVERHEIDop.locatietype/OVERHEIDop.gebiedsmarkering">Adres</meta:user-defined>
    <meta:user-defined meta:name="DC.title">Ontwerpbeschikking Wet algemene bepalingen omgevingsrecht – Ampèrestraat 12 in Hillegom</meta:user-defined>
    <meta:user-defined meta:name="DCTERMS.W3CDTF/DCTERMS.available">2025-03-27</meta:user-defined>
    <meta:user-defined meta:name="DCTERMS.W3CDTF/OVERHEIDop.jaargang">2025</meta:user-defined>
    <meta:user-defined meta:name="OVERHEIDop.publicationIssue">131365</meta:user-defined>
    <meta:user-defined meta:name="OVERHEIDop.GmbID/DC.identifier">gmb-2025-131365</meta:user-defined>
    <meta:user-defined meta:name="OVERHEIDop.versieInformatie"/>
  </office:meta>
</office:document-meta>
</file>